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3.3229in"/>
    </style:style>
    <style:style style:name="TableColumn6" style:family="table-column">
      <style:table-column-properties style:column-width="3.3236in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Домашнее задание 6<text:s/>в класс</text:p>
      <text:p text:style-name="Standard"><text:span text:style-name="T2">История:<text:s/></text:span><text:span text:style-name="T3">Параграф № 1, таблица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Бог</text:p>
          </table:table-cell>
          <table:table-cell table:style-name="TableCell10">
            <text:p text:style-name="P11">Что символизировал</text:p>
          </table:table-cell>
        </table:table-row>
        <table:table-row table:style-name="TableRow12">
          <table:table-cell table:style-name="TableCell13">
            <text:p text:style-name="P14">Например, Перун</text:p>
          </table:table-cell>
          <table:table-cell table:style-name="TableCell15">
            <text:p text:style-name="P16">Бог грома и молнии</text:p>
          </table:table-cell>
        </table:table-row>
      </table:table>
      <text:p text:style-name="P17"/>
      <text:p text:style-name="Standard"><text:span text:style-name="T18">Изо:</text:span><text:span text:style-name="T19"><text:s/>рисунок, посвященный 23 февраля</text:span></text:p>
      <text:p text:style-name="Standard"><text:span text:style-name="T20">Английский язык</text:span><text:span text:style-name="T21">: группа Долгина Е.А. Подготовка к к/р по рабочей тетради, с75 № 1,2,3,4,5,6,7,9</text:span></text:p>
      <text:p text:style-name="P22">группа Николаева М.В.</text:p>
      <text:p text:style-name="Standard"><text:span text:style-name="T23">Рабочая тетрадь, с.59-60, упр. 3-4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video</dc:creator>
    <meta:creation-date>2017-02-08T06:12:00Z</meta:creation-date>
    <dc:date>2017-02-09T06:39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8" meta:row-count="2" meta:non-whitespace-character-count="263"/>
  </office:meta>
</office:document-meta>
</file>