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3.45016666666667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8.509cm"/>
    </style:style>
    <style:style style:name="co6" style:family="table-column">
      <style:table-column-properties fo:break-before="auto" style:column-width="8.91116666666667cm"/>
    </style:style>
    <style:style style:name="co7" style:family="table-column">
      <style:table-column-properties fo:break-before="auto" style:column-width="4.80483333333333cm"/>
    </style:style>
    <style:style style:name="co8" style:family="table-column">
      <style:table-column-properties fo:break-before="auto" style:column-width="3.97933333333333cm"/>
    </style:style>
    <style:style style:name="co9" style:family="table-column">
      <style:table-column-properties fo:break-before="auto" style:column-width="4.04283333333333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1.651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92.4pt" style:use-optimal-row-height="true" fo:break-before="auto"/>
    </style:style>
    <style:style style:name="ro4" style:family="table-row">
      <style:table-row-properties style:row-height="105.6pt" style:use-optimal-row-height="true" fo:break-before="auto"/>
    </style:style>
    <style:style style:name="ro5" style:family="table-row">
      <style:table-row-properties style:row-height="79.2pt" style:use-optimal-row-height="true" fo:break-before="auto"/>
    </style:style>
    <style:style style:name="ro6" style:family="table-row">
      <style:table-row-properties style:row-height="132pt" style:use-optimal-row-height="true" fo:break-before="auto"/>
    </style:style>
    <style:style style:name="ro7" style:family="table-row">
      <style:table-row-properties style:row-height="145.2pt" style:use-optimal-row-height="true" fo:break-before="auto"/>
    </style:style>
    <style:style style:name="ro8" style:family="table-row">
      <style:table-row-properties style:row-height="118.8pt" style:use-optimal-row-height="true" fo:break-before="auto"/>
    </style:style>
    <style:style style:name="ro9" style:family="table-row">
      <style:table-row-properties style:row-height="158.4pt" style:use-optimal-row-height="true" fo:break-before="auto"/>
    </style:style>
    <style:style style:name="ro10" style:family="table-row">
      <style:table-row-properties style:row-height="171.6pt" style:use-optimal-row-height="true" fo:break-before="auto"/>
    </style:style>
    <style:style style:name="ro11" style:family="table-row">
      <style:table-row-properties style:row-height="224.4pt" style:use-optimal-row-height="true" fo:break-before="auto"/>
    </style:style>
    <style:style style:name="ro12" style:family="table-row">
      <style:table-row-properties style:row-height="198pt" style:use-optimal-row-height="true" fo:break-before="auto"/>
    </style:style>
    <style:style style:name="ro13" style:family="table-row">
      <style:table-row-properties style:row-height="264pt" style:use-optimal-row-height="true" fo:break-before="auto"/>
    </style:style>
    <style:style style:name="ro14" style:family="table-row">
      <style:table-row-properties style:row-height="369.6pt" style:use-optimal-row-height="true" fo:break-before="auto"/>
    </style:style>
    <style:style style:name="ro15" style:family="table-row">
      <style:table-row-properties style:row-height="250.8pt" style:use-optimal-row-height="true" fo:break-before="auto"/>
    </style:style>
    <style:style style:name="ro16" style:family="table-row">
      <style:table-row-properties style:row-height="184.8pt" style:use-optimal-row-height="true" fo:break-before="auto"/>
    </style:style>
    <style:style style:name="ro17" style:family="table-row">
      <style:table-row-properties style:row-height="211.2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0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-group>
          <table:table-column table:style-name="co5" table:default-cell-style-name="ce2"/>
          <table:table-column table:style-name="co6" table:default-cell-style-name="ce2"/>
          <table:table-column table:style-name="co7" table:default-cell-style-name="ce2"/>
        </table:table-column-group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number-columns-repeated="16372" table:default-cell-style-name="ce2"/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number-columns-spanned="1" table:number-rows-spanned="2" table:style-name="ce7">
            <text:p>№ п/п</text:p>
          </table:table-cell>
          <table:table-cell office:value-type="string" table:number-columns-spanned="1" table:number-rows-spanned="2" table:style-name="ce7">
            <text:p>ФИО</text:p>
          </table:table-cell>
          <table:table-cell office:value-type="string" table:number-columns-spanned="1" table:number-rows-spanned="2" table:style-name="ce7">
            <text:p>Занимаемая должность</text:p>
          </table:table-cell>
          <table:table-cell office:value-type="string" table:number-columns-spanned="1" table:number-rows-spanned="2" table:style-name="ce7">
            <text:p>Преподаваемые предметы</text:p>
          </table:table-cell>
          <table:table-cell office:value-type="string" table:number-columns-spanned="1" table:number-rows-spanned="2" table:style-name="ce7">
            <text:p>Образование (полное наименование образовательного учреждения, наименование направления подготовки и (или) специальности, год окончания)</text:p>
          </table:table-cell>
          <table:table-cell office:value-type="string" table:number-columns-spanned="1" table:number-rows-spanned="2" table:style-name="ce7">
            <text:p>Данные о повышении квалификации</text:p>
          </table:table-cell>
          <table:table-cell office:value-type="string" table:number-columns-spanned="1" table:number-rows-spanned="2" table:style-name="ce7">
            <text:p>Сведения о профессиональной переподготовке</text:p>
          </table:table-cell>
          <table:table-cell office:value-type="string" table:number-columns-spanned="1" table:number-rows-spanned="2" table:style-name="ce7">
            <text:p>Педагогический стаж</text:p>
          </table:table-cell>
          <table:table-cell office:value-type="string" table:number-columns-spanned="3" table:number-rows-spanned="1" table:style-name="ce7">
            <text:p>Наименование общеобразовательных программ</text:p>
          </table:table-cell>
          <table:covered-table-cell table:number-columns-repeated="2"/>
          <table:table-cell office:value-type="string" table:number-columns-spanned="1" table:number-rows-spanned="2" table:style-name="ce7">
            <text:p>Ученая степень, ученое звание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Начальное общее образование</text:p>
          </table:table-cell>
          <table:table-cell office:value-type="string" table:style-name="ce3">
            <text:p>Основное общее образование</text:p>
          </table:table-cell>
          <table:table-cell office:value-type="string" table:style-name="ce3">
            <text:p>Среднее общее образование</text:p>
          </table:table-cell>
          <table:covered-table-cell/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Айчувакова Елена Рафаиловна</text:p>
          </table:table-cell>
          <table:table-cell office:value-type="string" table:style-name="ce4">
            <text:p>Заместитель директора по научно-методической работе</text:p>
          </table:table-cell>
          <table:table-cell table:style-name="ce4"/>
          <table:table-cell office:value-type="string" table:style-name="ce4">
            <text:p>Челябинский государственный педагогический институт</text:p>
            <text:p>Квалификация: учитель начальных классов</text:p>
            <text:p>Специальность: Педагогика и методика начального образования</text:p>
            <text:p>1997</text:p>
            <text:p/>
          </table:table-cell>
          <table:table-cell office:value-type="string" table:style-name="ce4">
            <text:p>ГБУ ДПО "Челябинский институт развития <text:s/>образования" <text:s text:c="3"/>"Инновационные методы управления образовательными организациями" 18.11.20 24 - 19.11.2024<text:s text:c="88"/></text:p>
          </table:table-cell>
          <table:table-cell office:value-type="string" table:style-name="ce4">
            <text:p>Профессиональная переподготовка</text:p>
            <text:p>ГБУ ДПО ЧИППКРО</text:p>
            <text:p>Менеджмент в образовании</text:p>
            <text:p>2014</text:p>
          </table:table-cell>
          <table:table-cell office:value-type="string" table:style-name="ce4">
            <text:p>30 лет, 02 мес., 18 дн.</text:p>
          </table:table-cell>
          <table:table-cell table:number-columns-repeated="3" table:style-name="ce4"/>
          <table:table-cell table:style-name="ce5"/>
          <table:table-cell table:number-columns-repeated="16372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Антонова Анна Васильевна</text:p>
          </table:table-cell>
          <table:table-cell office:value-type="string" table:style-name="ce4">
            <text:p>Учитель</text:p>
          </table:table-cell>
          <table:table-cell office:value-type="string" table:style-name="ce4">
            <text:p>Алгебра; ВиС; Геометрия; ИЗО; Литературное чтение; Математика; Окружающий мир; Разговоры; Россия - мои горизонты; Русский язык; ФГ</text:p>
          </table:table-cell>
          <table:table-cell office:value-type="string" table:style-name="ce4">
            <text:p>Федеральное государственное бюджетное образовательное учреждение высшего образования «Южно – Уральский государственный гуманитарно – педагогический университет», <text:s text:c="48"/>Квалификация:Бакалавр, <text:s text:c="90"/>Направление подготовки: Педагогическое образование (сдвумя профилями подготовки), <text:s/>2019</text:p>
          </table:table-cell>
          <table:table-cell office:value-type="string" table:style-name="ce4">
            <text:p>МБУ ДПО "Центр <text:s/>развития образования города Челябинска" Программно-методическое сопрпрвождение внеурочной деятельности образовательной организации.Проектирование курсов внеурочной деятельности в соответствии обновленных ФГОС. 42 часа. 26.10.2023-07.12.2023</text:p>
          </table:table-cell>
          <table:table-cell table:style-name="ce4"/>
          <table:table-cell office:value-type="string" table:style-name="ce4">
            <text:p>05 лет, 02 мес., 01 дн.</text:p>
          </table:table-cell>
          <table:table-cell office:value-type="string" table:style-name="ce4">
            <text:p><text:a xlink:href="https://cloud.mail.ru/public/vhoL/x8ydaTy6B">ООП НОО</text:a></text:p>
          </table:table-cell>
          <table:table-cell office:value-type="string" table:style-name="ce4">
            <text:p><text:a xlink:href="https://cloud.mail.ru/public/FoYZ/QwqaFN3dJ">ООП ООО</text:a>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4">
            <text:p>Антонюк Татьяна Леонидовна</text:p>
          </table:table-cell>
          <table:table-cell office:value-type="string" table:style-name="ce4">
            <text:p>Учитель</text:p>
          </table:table-cell>
          <table:table-cell office:value-type="string" table:style-name="ce4">
            <text:p>ЗГ; Музыка</text:p>
          </table:table-cell>
          <table:table-cell office:value-type="string" table:style-name="ce4">
            <text:p>Челябинское музыкальное училище им. П.И. Чайковского Специальность: теория музыки</text:p>
            <text:p>Квалификация: Преподаватель</text:p>
            <text:p>1986</text:p>
            <text:p/>
          </table:table-cell>
          <table:table-cell office:value-type="string" table:style-name="ce4">
            <text:p>ГБОУ ДПО "Челябинский институт переподготовки и повышеня квалификации работников образования" <text:s text:c="30"/>"Профссиональная деятельность педагога (обучение) по учебному предмету "Музыка" в условиях реализациифедеральных образовательных стандартов общего образования" <text:s text:c="16"/>30.10.2023 - 18.11.2023</text:p>
          </table:table-cell>
          <table:table-cell table:style-name="ce4"/>
          <table:table-cell office:value-type="string" table:style-name="ce4">
            <text:p>38 лет, 02 мес., 18 дн.</text:p>
          </table:table-cell>
          <table:table-cell office:value-type="string" table:style-name="ce4">
            <text:p><text:a xlink:href="https://cloud.mail.ru/public/vhoL/x8ydaTy6B">ООП НОО</text:a></text:p>
          </table:table-cell>
          <table:table-cell office:value-type="string" table:style-name="ce4">
            <text:p><text:a xlink:href="https://cloud.mail.ru/public/FoYZ/QwqaFN3dJ">ООП ООО</text:a>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Бабурина Мария Ивановна</text:p>
          </table:table-cell>
          <table:table-cell office:value-type="string" table:style-name="ce4">
            <text:p>Учитель</text:p>
          </table:table-cell>
          <table:table-cell office:value-type="string" table:style-name="ce4">
            <text:p>Алгебра; ВиС; Геометрия; ГЧ; ИЗО; Литературное чтение; Математика; Окружающий мир; Разговоры; Россия - мои горизонты; Русский язык; ФГ</text:p>
          </table:table-cell>
          <table:table-cell office:value-type="string" table:style-name="ce4">
            <text:p>Челябинский государственный педагогический институт,</text:p>
            <text:p>Квалификация и звание Учитель начальных классов</text:p>
            <text:p>Спецальность: Педагогика и методика начального обучения,</text:p>
            <text:p>1993</text:p>
            <text:p/>
          </table:table-cell>
          <table:table-cell office:value-type="string" table:style-name="ce4">
            <text:p>МБУ ДПО Центр развития образования <text:s/>"Программно-методическое сопровождение внеурочной деятельности образовательной организации. Проектирование курсов внеурочной деятельности в соотвествии обновленных ФГОС" <text:s/>31.01.2024 - 13.03.2024</text:p>
          </table:table-cell>
          <table:table-cell table:style-name="ce4"/>
          <table:table-cell office:value-type="string" table:style-name="ce4">
            <text:p>46 лет, 02 мес., 11 дн.</text:p>
          </table:table-cell>
          <table:table-cell office:value-type="string" table:style-name="ce4">
            <text:p><text:a xlink:href="https://cloud.mail.ru/public/vhoL/x8ydaTy6B">ООП НОО</text:a></text:p>
          </table:table-cell>
          <table:table-cell office:value-type="string" table:style-name="ce4">
            <text:p><text:a xlink:href="https://cloud.mail.ru/public/FoYZ/QwqaFN3dJ">ООП ООО</text:a>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4">
            <text:p>Бадикова Анфиса Ангамовна</text:p>
          </table:table-cell>
          <table:table-cell office:value-type="string" table:style-name="ce4">
            <text:p>Педагог дополнительного образования</text:p>
          </table:table-cell>
          <table:table-cell table:style-name="ce4"/>
          <table:table-cell office:value-type="string" table:style-name="ce4">
            <text:p>Челябинский политехнический институт им. Ленинского комсомола Специальность: водоснабжение и канализация <text:s text:c="34"/>Квалификация: инженер-строитель, 1984</text:p>
          </table:table-cell>
          <table:table-cell office:value-type="string" table:style-name="ce4">
            <text:p>ГБОУ ДПО "Челябинский институт переподготовки и повышеня квалификации работников образования" <text:s text:c="30"/>"Содержание и технологии дополнительного образования детей в условиях реализации современной модели образования" <text:s text:c="16"/>24.01.2022 - 11.02.2022 <text:s/>МАУ ДПО "Центр развития образования города Челябинска" Наставничество как инструмент создания индивидуальной образовательной траектории обучающегося. Проектирование программ наставничества. 24 часа. 24.11.2024 -11.12.2024</text:p>
          </table:table-cell>
          <table:table-cell table:style-name="ce4"/>
          <table:table-cell office:value-type="string" table:style-name="ce4">
            <text:p>25 лет, 10 мес., 21 дн.</text:p>
          </table:table-cell>
          <table:table-cell table:number-columns-repeated="3" table:style-name="ce4"/>
          <table:table-cell table:style-name="ce5"/>
          <table:table-cell table:number-columns-repeated="16372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4">
            <text:p>Банникова Марина Викторовна</text:p>
          </table:table-cell>
          <table:table-cell office:value-type="string" table:style-name="ce4">
            <text:p>Заместитель директора по воспитательной работе</text:p>
          </table:table-cell>
          <table:table-cell office:value-type="string" table:style-name="ce4">
            <text:p>Химия</text:p>
          </table:table-cell>
          <table:table-cell office:value-type="string" table:style-name="ce4">
            <text:p>Челябинский ордена «Знак Почета» государственный педагогический институт,</text:p>
            <text:p>Квалификация и звание учителя средней школы</text:p>
            <text:p>Специальность: Химия, биология</text:p>
            <text:p>1994</text:p>
            <text:p>ФГБОУ ВО «Российская академия народного хозяйства и государственной службы при Президенте Российской Федерации», 2017</text:p>
            <text:p>Направление подготовки: Государственное и муниципальное управление Квалификация: магистр</text:p>
            <text:p/>
          </table:table-cell>
          <table:table-cell office:value-type="string" table:style-name="ce4">
            <text:p>ГБУ ДПО "Челябинский институт развития профессионального образования" Реализация бережливых технологий в системе образования</text:p>
            <text:p>16.01.2023 - 20.01.2023ГБУ ДПО "Институт развития образования" Инновационные методы управления образовательными организациями. 16 часов. 18.11.2024 -19.11.2024</text:p>
          </table:table-cell>
          <table:table-cell office:value-type="string" table:style-name="ce4">
            <text:p>Профессиональная переподготовка</text:p>
            <text:p>МБУ ДПО «Центр развития образования города Челябинска»</text:p>
            <text:p>«Менеджмент в образовании»</text:p>
            <text:p>2022</text:p>
          </table:table-cell>
          <table:table-cell office:value-type="string" table:style-name="ce4">
            <text:p>12 лет, 09 мес., 03 дн.</text:p>
          </table:table-cell>
          <table:table-cell table:style-name="ce5"/>
          <table:table-cell office:value-type="string" table:style-name="ce4">
            <text:p><text:a xlink:href="https://cloud.mail.ru/public/FoYZ/QwqaFN3dJ">ООП ООО</text:a>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4">
            <text:p>Батаева Галина Викторовна</text:p>
          </table:table-cell>
          <table:table-cell office:value-type="string" table:style-name="ce4">
            <text:p>Учитель</text:p>
          </table:table-cell>
          <table:table-cell office:value-type="string" table:style-name="ce4">
            <text:p>Практическая физика 11; Проектная мастерская; Россия - мои горизонты; Физика</text:p>
          </table:table-cell>
          <table:table-cell office:value-type="string" table:style-name="ce4">
            <text:p>Аркалыкский педагогический институт им. И. Алтынсарина,</text:p>
            <text:p>Квалификация: Учитель физики и методист по воспитательной работе</text:p>
            <text:p>Специальность: Физика, 1994</text:p>
            <text:p/>
          </table:table-cell>
          <table:table-cell office:value-type="string" table:style-name="ce4">
            <text:p>МБУ ДПО "Центр развития образования города Челябинска" <text:s/>"Формирование функциональной грамотности обучающихся в условиях реализации обновленного ФГОС: современные вызовы и эффективные практики", 36 часов, 24.10.2023- 28.11.2023</text:p>
          </table:table-cell>
          <table:table-cell table:style-name="ce4"/>
          <table:table-cell office:value-type="string" table:style-name="ce4">
            <text:p>29 лет, 11 мес., 22 дн.</text:p>
          </table:table-cell>
          <table:table-cell table:style-name="ce5"/>
          <table:table-cell office:value-type="string" table:style-name="ce4">
            <text:p><text:a xlink:href="https://cloud.mail.ru/public/FoYZ/QwqaFN3dJ">ООП ООО</text:a></text:p>
          </table:table-cell>
          <table:table-cell office:value-type="string" table:style-name="ce4">
            <text:p><text:a xlink:href="https://cloud.mail.ru/public/r5Vh/24H3mnfdc">ООП СОО</text:a>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Борисенко Наталья Станиславовна</text:p>
          </table:table-cell>
          <table:table-cell office:value-type="string" table:style-name="ce4">
            <text:p>Учитель</text:p>
          </table:table-cell>
          <table:table-cell office:value-type="string" table:style-name="ce4">
            <text:p>Литература; Разговоры; Родной язык; Россия - мои горизонты; Русский язык</text:p>
          </table:table-cell>
          <table:table-cell office:value-type="string" table:style-name="ce4">
            <text:p>Челябинский государственный педагогический университет,</text:p>
            <text:p>Квалификация: Звание учителя русского языка и литературы средней школы.</text:p>
            <text:p>Специальность: Русский язык и литература, 1996</text:p>
            <text:p/>
          </table:table-cell>
          <table:table-cell office:value-type="string" table:style-name="ce4">
            <text:p>МБУ ДПО «Центр развития образования города Челябинск»"</text:p>
            <text:p>«Педагогическая деятельность учителя русского языка и литературы в условиях реализации ФГОС общего образования», 108 часов</text:p>
            <text:p>11.09.2023-30.09.2023</text:p>
            <text:p/>
          </table:table-cell>
          <table:table-cell table:style-name="ce4"/>
          <table:table-cell office:value-type="string" table:style-name="ce4">
            <text:p>31 лет, 10 мес., 04 дн.</text:p>
          </table:table-cell>
          <table:table-cell table:style-name="ce5"/>
          <table:table-cell office:value-type="string" table:style-name="ce4">
            <text:p><text:a xlink:href="https://cloud.mail.ru/public/FoYZ/QwqaFN3dJ">ООП ООО</text:a></text:p>
          </table:table-cell>
          <table:table-cell office:value-type="string" table:style-name="ce4">
            <text:p><text:a xlink:href="https://cloud.mail.ru/public/r5Vh/24H3mnfdc">ООП СОО</text:a>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4">
            <text:p>Булыго Елена Анатольевна</text:p>
          </table:table-cell>
          <table:table-cell office:value-type="string" table:style-name="ce4">
            <text:p>Заместитель директора по учебно-воспитательной работе</text:p>
          </table:table-cell>
          <table:table-cell office:value-type="string" table:style-name="ce4">
            <text:p>Алгебра; ВиС; Геометрия; Математика; Технология</text:p>
          </table:table-cell>
          <table:table-cell office:value-type="string" table:style-name="ce4">
            <text:p>Челябинский ордена «Знак Почета» государственный педагогический институт,</text:p>
            <text:p>Квалификация: учитель математики, информатики и вычислительной техники.</text:p>
            <text:p>Специальность: Математика, информатика и вычислительная техника.</text:p>
            <text:p>1991</text:p>
            <text:p/>
          </table:table-cell>
          <table:table-cell office:value-type="string" table:style-name="ce4">
            <text:p>ГБУ ДПО "Челябинский институт переподготовки и повышения квалификации работников образования <text:s text:c="53"/>"Технологии педагогического сопровождения развития одаренности обучающихся" <text:s text:c="82"/>11.12.2023 - 23.12.2023</text:p>
          </table:table-cell>
          <table:table-cell office:value-type="string" table:style-name="ce4">
            <text:p>ГБУ ДПО ЧИППКРО</text:p>
            <text:p>Профессиональная переподготовка, 2013</text:p>
            <text:p>Технология управления персоналом</text:p>
            <text:p/>
          </table:table-cell>
          <table:table-cell office:value-type="string" table:style-name="ce4">
            <text:p>35 лет, 02 мес., 01 дн.</text:p>
          </table:table-cell>
          <table:table-cell table:style-name="ce5"/>
          <table:table-cell office:value-type="string" table:style-name="ce4">
            <text:p><text:a xlink:href="https://cloud.mail.ru/public/FoYZ/QwqaFN3dJ">ООП ООО</text:a></text:p>
          </table:table-cell>
          <table:table-cell office:value-type="string" table:style-name="ce4">
            <text:p><text:a xlink:href="https://cloud.mail.ru/public/r5Vh/24H3mnfdc">ООП СОО</text:a></text:p>
          </table:table-cell>
          <table:table-cell table:style-name="ce5"/>
          <table:table-cell table:number-columns-repeated="16372"/>
        </table:table-row>
        <table:table-row table:style-name="ro8">
          <table:table-cell office:value-type="float" office:value="10" table:style-name="ce4">
            <text:p>10</text:p>
          </table:table-cell>
          <table:table-cell office:value-type="string" table:style-name="ce4">
            <text:p>Васильев Андрей Сергеевич</text:p>
          </table:table-cell>
          <table:table-cell office:value-type="string" table:style-name="ce4">
            <text:p>Учитель</text:p>
          </table:table-cell>
          <table:table-cell office:value-type="string" table:style-name="ce4">
            <text:p>Труд (технология)</text:p>
          </table:table-cell>
          <table:table-cell office:value-type="string" table:style-name="ce4">
            <text:p>Государственное образовательное учреждение высшего профессионального образования «Челябинский государственный педагогический университет».</text:p>
            <text:p>Квалификация: Учитель технологии и предпринимательства.</text:p>
            <text:p>Специальность:Технология и предпринимательство. 2008</text:p>
            <text:p/>
          </table:table-cell>
          <table:table-cell office:value-type="string" table:style-name="ce6">
            <text:p>МБУ ДПО Центр развития образования города Челябинска" <text:s/>"Программно-методическое сопровождение внеурочной деятельности <text:s/>образовательной организации. Проектирование курсов внеурочной деятельности в соответствии обновленных ФГОС", 42 часа, 26.10.2023-7.12.2023</text:p>
          </table:table-cell>
          <table:table-cell table:style-name="ce4"/>
          <table:table-cell office:value-type="string" table:style-name="ce4">
            <text:p>08 лет, 02 мес., 00 дн.</text:p>
          </table:table-cell>
          <table:table-cell table:style-name="ce5"/>
          <table:table-cell office:value-type="string" table:style-name="ce4">
            <text:p><text:a xlink:href="https://cloud.mail.ru/public/FoYZ/QwqaFN3dJ">ООП ООО</text:a></text:p>
          </table:table-cell>
          <table:table-cell office:value-type="string" table:style-name="ce4">
            <text:p><text:a xlink:href="https://cloud.mail.ru/public/r5Vh/24H3mnfdc">ООП СОО</text:a></text:p>
          </table:table-cell>
          <table:table-cell table:style-name="ce5"/>
          <table:table-cell table:number-columns-repeated="16372"/>
        </table:table-row>
        <table:table-row table:style-name="ro9">
          <table:table-cell office:value-type="float" office:value="11" table:style-name="ce4">
            <text:p>11</text:p>
          </table:table-cell>
          <table:table-cell office:value-type="string" table:style-name="ce4">
            <text:p>Галькевич Татьяна Владимировна</text:p>
          </table:table-cell>
          <table:table-cell office:value-type="string" table:style-name="ce4">
            <text:p>Учитель</text:p>
          </table:table-cell>
          <table:table-cell office:value-type="string" table:style-name="ce4">
            <text:p>Литература; Русский язык</text:p>
          </table:table-cell>
          <table:table-cell office:value-type="string" table:style-name="ce4">
            <text:p>Челябинский государственный университет,</text:p>
            <text:p>Квалификация: Филолог. Преподаватель. Специальность: Русский язык и литература, 1985</text:p>
            <text:p/>
          </table:table-cell>
          <table:table-cell office:value-type="string" table:style-name="ce4">
            <text:p>ГБУ ДПО ЧИППКРО</text:p>
            <text:p>«Теория и методика преподавания учебных предметов «Русский язык и литература» в условиях введения ФГОС общего образования»</text:p>
            <text:p>72 часа 12.09.2022-24.09.2022</text:p>
            <text:p>МБУ ДПО "Центр развития образования города Челябинска" Формипрвание функциональной грамотности обучающихся в условиях реализации обновленного ФГОС: современные вызовы и эффективные практики. 36 часов. 24.10.2023 - 28.11.2023</text:p>
            <text:p/>
          </table:table-cell>
          <table:table-cell table:style-name="ce4"/>
          <table:table-cell office:value-type="string" table:style-name="ce4">
            <text:p>39 лет, 02 мес., 17 дн.</text:p>
          </table:table-cell>
          <table:table-cell table:style-name="ce5"/>
          <table:table-cell office:value-type="string" table:style-name="ce4">
            <text:p><text:a xlink:href="https://cloud.mail.ru/public/FoYZ/QwqaFN3dJ">ООП ООО</text:a>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4">
            <text:p>Горбачева Ирина Васильевна</text:p>
          </table:table-cell>
          <table:table-cell office:value-type="string" table:style-name="ce4">
            <text:p>Учитель</text:p>
          </table:table-cell>
          <table:table-cell office:value-type="string" table:style-name="ce4">
            <text:p>Литература; Разговоры; Россия - мои горизонты; Русский язык; Русский язык и культура речи</text:p>
          </table:table-cell>
          <table:table-cell office:value-type="string" table:style-name="ce4">
            <text:p>Томский государственный университет им. В.В. Куйбышева,</text:p>
            <text:p>Квалификация: Филолог. Преподаватель русского языка и литературы</text:p>
            <text:p>специальность: Русский язык и литература.</text:p>
            <text:p>1981</text:p>
            <text:p/>
          </table:table-cell>
          <table:table-cell office:value-type="string" table:style-name="ce4">
            <text:p>ФГАОУ ДПО«Академия реализации государственной политики и профессионального развития Министерства просвещения РФ»</text:p>
            <text:p>«Реализация требований обновленных ФГОС НОО, ФГОС ООО в работе учителя»</text:p>
            <text:p>36 часов 29.03.2022-12.05.2022</text:p>
            <text:p>ГБУ ДПО "Челябинский институт развития образования" Формирование текстовой компетенцииобучающихся на уроках русского языка и литературы. 36 часов. 03.02.2025 -07.02.2025</text:p>
            <text:p/>
          </table:table-cell>
          <table:table-cell office:value-type="string" table:style-name="ce4">
            <text:p>ГБУ ДПО ЧИППКРО</text:p>
            <text:p>Профессиональная переподготовка, 2014</text:p>
            <text:p>Менеджмент образования</text:p>
            <text:p/>
          </table:table-cell>
          <table:table-cell office:value-type="string" table:style-name="ce4">
            <text:p>43 лет, 02 мес., 07 дн.</text:p>
          </table:table-cell>
          <table:table-cell table:style-name="ce5"/>
          <table:table-cell office:value-type="string" table:style-name="ce4">
            <text:p><text:a xlink:href="https://cloud.mail.ru/public/FoYZ/QwqaFN3dJ">ООП ООО</text:a>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Гусарова Наталья Геннадьевна</text:p>
          </table:table-cell>
          <table:table-cell office:value-type="string" table:style-name="ce4">
            <text:p>Учитель</text:p>
          </table:table-cell>
          <table:table-cell office:value-type="string" table:style-name="ce4">
            <text:p>ИЗО; Литературное чтение; Литературное чтение на РРЯ; Математика; Окружающий мир; ОРКСЭ; Разговоры; Русский язык; ФГ</text:p>
          </table:table-cell>
          <table:table-cell office:value-type="string" table:style-name="ce4">
            <text:p>Челябинское педучилище №1,</text:p>
            <text:p>Квалификация: учитель начальных классов</text:p>
            <text:p>Специальность:Учитель начальных классов, 1989</text:p>
            <text:p/>
          </table:table-cell>
          <table:table-cell office:value-type="string" table:style-name="ce4">
            <text:p>МБУ ДПО Центр развития образования "Программно-методическое сопровождение внеурочной деятельности образовательной организации. Проектирование курсов внеурочной деятельности в соотвествии обновленных ФГОС" 31.01.2024 - 13.03.2024</text:p>
            <text:p/>
          </table:table-cell>
          <table:table-cell table:style-name="ce4"/>
          <table:table-cell office:value-type="string" table:style-name="ce4">
            <text:p>35 лет, 02 мес., 18 дн.</text:p>
          </table:table-cell>
          <table:table-cell office:value-type="string" table:style-name="ce4">
            <text:p><text:a xlink:href="https://cloud.mail.ru/public/vhoL/x8ydaTy6B">ООП НОО</text:a></text:p>
          </table:table-cell>
          <table:table-cell table:number-columns-repeated="2" table:style-name="ce4"/>
          <table:table-cell table:style-name="ce5"/>
          <table:table-cell table:number-columns-repeated="16372"/>
        </table:table-row>
        <table:table-row table:style-name="ro10">
          <table:table-cell office:value-type="float" office:value="14" table:style-name="ce4">
            <text:p>14</text:p>
          </table:table-cell>
          <table:table-cell office:value-type="string" table:style-name="ce4">
            <text:p>Денисов Евгений Евгеньевич</text:p>
          </table:table-cell>
          <table:table-cell office:value-type="string" table:style-name="ce4">
            <text:p>Учитель</text:p>
          </table:table-cell>
          <table:table-cell office:value-type="string" table:style-name="ce4">
            <text:p>Труд (технология)</text:p>
          </table:table-cell>
          <table:table-cell office:value-type="string" table:style-name="ce4">
            <text:p>ФГБОУ ВО "Южно-Уральский государственный гуманитарно-педагогический универститет" Бакалавр.Педагогическое образование. <text:s text:c="2"/>2024 год.</text:p>
          </table:table-cell>
          <table:table-cell office:value-type="string" table:style-name="ce4">
            <text:p>ФГАОУ ДПО</text:p>
            <text:p>«Академия реализации государственной политики и профессионального развития Министерства просвещения РФ»</text:p>
            <text:p>«Реализация требований обновленных ФГОС НОО, ФГОС ООО в работе учителя»</text:p>
            <text:p>36 часов 29.03.2022-12.05.2022</text:p>
            <text:p>АНО "Корпоративная Академия Росатома" Дополнительная профессиональная программа повышения квалификации "Преподавание технологии на основе корпоративных компетенций. 36 часов.24.10.2023 - 26.03.2024</text:p>
            <text:p/>
          </table:table-cell>
          <table:table-cell office:value-type="string" table:style-name="ce4">
            <text:p>ООО «Центр инновационного образования и воспитания»</text:p>
            <text:p>Профессиональная переподготовка «Педагог дополнительного образования»</text:p>
            <text:p>23.08.2021-03.09.2022</text:p>
            <text:p/>
          </table:table-cell>
          <table:table-cell office:value-type="string" table:style-name="ce4">
            <text:p>03 лет, 02 мес., 06 дн.</text:p>
          </table:table-cell>
          <table:table-cell table:style-name="ce5"/>
          <table:table-cell office:value-type="string" table:style-name="ce4">
            <text:p><text:a xlink:href="https://cloud.mail.ru/public/FoYZ/QwqaFN3dJ">ООП ООО</text:a>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4">
            <text:p>Долгин Тимофей Сергеевич</text:p>
          </table:table-cell>
          <table:table-cell office:value-type="string" table:style-name="ce4">
            <text:p>Учитель</text:p>
          </table:table-cell>
          <table:table-cell office:value-type="string" table:style-name="ce4">
            <text:p>Информатика; Кумир</text:p>
          </table:table-cell>
          <table:table-cell office:value-type="string" table:style-name="ce4">
            <text:p>ФГБОУ ВО «Южно-Уральский государственный гуманитарно-педагогический университет».</text:p>
            <text:p>Квалификация: магистр направление: Информатика в образовании</text:p>
            <text:p>2017</text:p>
            <text:p/>
          </table:table-cell>
          <table:table-cell office:value-type="string" table:style-name="ce4">
            <text:p>МБУ ДПО Центр развития образования города Челябинска" <text:s/>"Программно-методическое сопровождение внеурочной деятельности <text:s/>образовательной организации. Проектирование курсов внеурочной деятельности в соответствии обновленных ФГОС", 42 часа, 26.10.2023-7.12.2023</text:p>
          </table:table-cell>
          <table:table-cell table:style-name="ce4"/>
          <table:table-cell office:value-type="string" table:style-name="ce4">
            <text:p>10 лет, 02 мес., 01 дн.</text:p>
          </table:table-cell>
          <table:table-cell table:style-name="ce5"/>
          <table:table-cell office:value-type="string" table:style-name="ce4">
            <text:p><text:a xlink:href="https://cloud.mail.ru/public/FoYZ/QwqaFN3dJ">ООП ООО</text:a></text:p>
          </table:table-cell>
          <table:table-cell office:value-type="string" table:style-name="ce4">
            <text:p><text:a xlink:href="https://cloud.mail.ru/public/r5Vh/24H3mnfdc">ООП СОО</text:a></text:p>
          </table:table-cell>
          <table:table-cell table:style-name="ce5"/>
          <table:table-cell table:number-columns-repeated="16372"/>
        </table:table-row>
        <table:table-row table:style-name="ro11">
          <table:table-cell office:value-type="float" office:value="16" table:style-name="ce4">
            <text:p>16</text:p>
          </table:table-cell>
          <table:table-cell office:value-type="string" table:style-name="ce4">
            <text:p>Елунина Татьяна Алексеевна</text:p>
          </table:table-cell>
          <table:table-cell office:value-type="string" table:style-name="ce4">
            <text:p>Учитель</text:p>
          </table:table-cell>
          <table:table-cell office:value-type="string" table:style-name="ce4">
            <text:p>(в отпуске по уходу за ребенком)</text:p>
          </table:table-cell>
          <table:table-cell office:value-type="string" table:style-name="ce4">
            <text:p>ФГБОУ ВО Челябинский государственный педагогический университет,</text:p>
            <text:p>Квалификация: учитель географии, эколог природопользователь.</text:p>
            <text:p/>
            <text:p>География с дополнительной подготовкой природопользование,</text:p>
            <text:p>2014</text:p>
            <text:p/>
          </table:table-cell>
          <table:table-cell office:value-type="string" table:style-name="ce4">
            <text:p>ГБУ ДПО ЧИППКРО</text:p>
            <text:p>Теория и методика практико-ориентированного обучения географии в условиях обновления содержания, методов и форм организации обучения и воспитания учащихся»</text:p>
            <text:p>72 часа</text:p>
            <text:p>31.01.2022-12.02.2022</text:p>
            <text:p/>
            <text:p>ФГАОУ ДПО</text:p>
            <text:p>«Академия реализации государственной политики и профессионального развития Министерства просвещения РФ»</text:p>
            <text:p>«Реализация требований обновленных ФГОС НОО, ФГОС ООО в работе учителя»</text:p>
            <text:p>36 часов</text:p>
            <text:p>29.03.2022-12.05.2022</text:p>
            <text:p/>
          </table:table-cell>
          <table:table-cell table:style-name="ce4"/>
          <table:table-cell office:value-type="string" table:style-name="ce4">
            <text:p>10 лет, 02 мес., 05 дн.</text:p>
          </table:table-cell>
          <table:table-cell table:style-name="ce5"/>
          <table:table-cell office:value-type="string" table:style-name="ce4">
            <text:p><text:a xlink:href="https://cloud.mail.ru/public/FoYZ/QwqaFN3dJ">ООП ООО</text:a></text:p>
          </table:table-cell>
          <table:table-cell office:value-type="string" table:style-name="ce4">
            <text:p><text:a xlink:href="https://cloud.mail.ru/public/r5Vh/24H3mnfdc">ООП СОО</text:a>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4">
            <text:p>Ермоленко Ольга Николаевна</text:p>
          </table:table-cell>
          <table:table-cell office:value-type="string" table:style-name="ce4">
            <text:p>Педагог-психолог</text:p>
          </table:table-cell>
          <table:table-cell table:style-name="ce4"/>
          <table:table-cell office:value-type="string" table:style-name="ce4">
            <text:p>ФГБОУ ВО "Челябинский государственный университет" <text:s text:c="51"/>Психология <text:s text:c="139"/>2017</text:p>
          </table:table-cell>
          <table:table-cell office:value-type="string" table:style-name="ce4">
            <text:p>ФГБО УВО "Московский государственный психолого-педагогический университет" Организация деятельности педагога-психолога в системе общего образования: психолог-педагогическое сопровождение и межведомственное взаимодействие. 82 часа. 04.09.2024 -20.12.2024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2"/>
        </table:table-row>
        <table:table-row table:style-name="ro12">
          <table:table-cell office:value-type="float" office:value="18" table:style-name="ce4">
            <text:p>18</text:p>
          </table:table-cell>
          <table:table-cell office:value-type="string" table:style-name="ce4">
            <text:p>Зайцева Галина Владимировна</text:p>
          </table:table-cell>
          <table:table-cell office:value-type="string" table:style-name="ce4">
            <text:p>Учитель</text:p>
          </table:table-cell>
          <table:table-cell office:value-type="string" table:style-name="ce4">
            <text:p>Основы финансовой грамотности; Экономика</text:p>
          </table:table-cell>
          <table:table-cell office:value-type="string" table:style-name="ce4">
            <text:p>Челябинский гуманитарный институт</text:p>
            <text:p>Бакалавр</text:p>
            <text:p>Направление: экономика</text:p>
            <text:p>2002</text:p>
            <text:p/>
          </table:table-cell>
          <table:table-cell office:value-type="string" table:style-name="ce4">
            <text:p>ГБУ ДПО ЧИППКРО</text:p>
            <text:p>Методика обучения математике с использованием современной и безопасной цифровой образовательной среды»</text:p>
            <text:p>72 часа очно – дистанционно. 07.01.2022-05.02.2022</text:p>
            <text:p>МБУ ДПО"Центр развития образования города Челябинска" Программно-методичесое сопровождение внеурочной деятельности образовательной организации. Проектирование курсов внеурочной деятельности в соответствии обновленных ФГОС. 42 часа. 26.10.2023 - 07.12.2023</text:p>
            <text:p/>
          </table:table-cell>
          <table:table-cell office:value-type="string" table:style-name="ce4">
            <text:p>Профессиональная переподготовка</text:p>
            <text:p>Челябинский государственный университет</text:p>
            <text:p>Преподаватель экономики</text:p>
            <text:p>2008</text:p>
            <text:p>Профессиональная переподготовка</text:p>
            <text:p>ГБПОУ «Челябинский педагогический колледж № 2»</text:p>
            <text:p>Квалификация: учитель начальных классов</text:p>
            <text:p>2021</text:p>
            <text:p/>
          </table:table-cell>
          <table:table-cell office:value-type="string" table:style-name="ce4">
            <text:p>17 лет, 00 мес., 00 дн.</text:p>
          </table:table-cell>
          <table:table-cell table:style-name="ce5"/>
          <table:table-cell office:value-type="string" table:style-name="ce4">
            <text:p><text:a xlink:href="https://cloud.mail.ru/public/FoYZ/QwqaFN3dJ">ООП ООО</text:a></text:p>
          </table:table-cell>
          <table:table-cell office:value-type="string" table:style-name="ce4">
            <text:p><text:a xlink:href="https://cloud.mail.ru/public/r5Vh/24H3mnfdc">ООП СОО</text:a></text:p>
          </table:table-cell>
          <table:table-cell table:style-name="ce5"/>
          <table:table-cell table:number-columns-repeated="16372"/>
        </table:table-row>
        <table:table-row table:style-name="ro9">
          <table:table-cell office:value-type="float" office:value="19" table:style-name="ce4">
            <text:p>19</text:p>
          </table:table-cell>
          <table:table-cell office:value-type="string" table:style-name="ce4">
            <text:p>Зобова Ольга Викторовна</text:p>
          </table:table-cell>
          <table:table-cell office:value-type="string" table:style-name="ce4">
            <text:p>Учитель</text:p>
          </table:table-cell>
          <table:table-cell office:value-type="string" table:style-name="ce4">
            <text:p>Иностранный язык (английский язык)</text:p>
          </table:table-cell>
          <table:table-cell office:value-type="string" table:style-name="ce4">
            <text:p>Курганский государственный педагогический институт</text:p>
            <text:p>Квалификация: звание учителя английского и немецкого языка средней школы.</text:p>
            <text:p>Специальность: «Английский и немецкий языки»</text:p>
            <text:p>1983</text:p>
            <text:p/>
          </table:table-cell>
          <table:table-cell office:value-type="string" table:style-name="ce4">
            <text:p>ГБУ ДПО ЧИППКРО</text:p>
            <text:p>«Теория и методика преподавания учебного предмета «Иностранный язык» в условиях введения ФГОС общего образования»</text:p>
            <text:p>72 часа</text:p>
            <text:p>очная 14.11.2022-26.11.2022</text:p>
            <text:p>МАУ ДПО "Центр развития образования города Челябинска" "Формирование функциональной грамотности обучающихся в условиях реализации обновленного ФГОС:современные вызовы и эффективные практики" 02.10.2024 - 06.11.2024</text:p>
            <text:p/>
          </table:table-cell>
          <table:table-cell table:style-name="ce4"/>
          <table:table-cell office:value-type="string" table:style-name="ce4">
            <text:p>30 лет, 03 мес., 09 дн.</text:p>
          </table:table-cell>
          <table:table-cell office:value-type="string" table:style-name="ce4">
            <text:p><text:a xlink:href="https://cloud.mail.ru/public/vhoL/x8ydaTy6B">ООП НОО</text:a></text:p>
          </table:table-cell>
          <table:table-cell office:value-type="string" table:style-name="ce4">
            <text:p><text:a xlink:href="https://cloud.mail.ru/public/FoYZ/QwqaFN3dJ">ООП ООО</text:a>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4">
            <text:p>Иванова Наталья Николаевна</text:p>
          </table:table-cell>
          <table:table-cell office:value-type="string" table:style-name="ce4">
            <text:p>Учитель</text:p>
          </table:table-cell>
          <table:table-cell office:value-type="string" table:style-name="ce4">
            <text:p>"Движение есть жизнь"; Разговоры; Россия - мои горизонты; Физическая культура; Физкультура</text:p>
          </table:table-cell>
          <table:table-cell office:value-type="string" table:style-name="ce4">
            <text:p>Мишкинское педагогическое училище,</text:p>
            <text:p>Квалификация: учитель начальных классов, воспитатель.</text:p>
            <text:p>Специальность: Преподавание в начальных классах общеобразовательной школы</text:p>
            <text:p>1986</text:p>
            <text:p/>
          </table:table-cell>
          <table:table-cell office:value-type="string" table:style-name="ce4">
            <text:p>МБУ ДПО Центр развития образования города Челябинска" <text:s/>"Формирование функциональной грамотности обучающихся в условиях реализации обновленного ФГОС: современные вызовы и эффективные практики", 36 часов, 26.10.2023-7.12.2023</text:p>
          </table:table-cell>
          <table:table-cell table:style-name="ce4"/>
          <table:table-cell office:value-type="string" table:style-name="ce4">
            <text:p>32 лет, 02 мес., 00 дн.</text:p>
          </table:table-cell>
          <table:table-cell office:value-type="string" table:style-name="ce4">
            <text:p><text:a xlink:href="https://cloud.mail.ru/public/vhoL/x8ydaTy6B">ООП НОО</text:a></text:p>
          </table:table-cell>
          <table:table-cell table:number-columns-repeated="2" table:style-name="ce4"/>
          <table:table-cell table:style-name="ce5"/>
          <table:table-cell table:number-columns-repeated="16372"/>
        </table:table-row>
        <table:table-row table:style-name="ro6">
          <table:table-cell office:value-type="float" office:value="21" table:style-name="ce4">
            <text:p>21</text:p>
          </table:table-cell>
          <table:table-cell office:value-type="string" table:style-name="ce4">
            <text:p>Игнатуша Игорь Сергеевич</text:p>
          </table:table-cell>
          <table:table-cell office:value-type="string" table:style-name="ce4">
            <text:p>Учитель</text:p>
          </table:table-cell>
          <table:table-cell office:value-type="string" table:style-name="ce4">
            <text:p>ОБЗР; Физкультура</text:p>
          </table:table-cell>
          <table:table-cell office:value-type="string" table:style-name="ce4">
            <text:p>Челябинский государственный институт физической культуры,</text:p>
            <text:p>Квалификация: Преподаватель физической культуры. Тренер.</text:p>
            <text:p>Специальность: «Физическая культура и спорт»</text:p>
            <text:p>1996</text:p>
            <text:p/>
          </table:table-cell>
          <table:table-cell office:value-type="string" table:style-name="ce4">
            <text:p>МБУ ДПО Центр развития образования города Челябинска" <text:s/>"Формирование функциональной грамотности обучающихся в условиях реализации обновленного ФГОС: современные вызовы и эффективные практики", 36 часов, 26.10.2023-7.12.2023 <text:s/>ФГАОУВО <text:s text:c="9"/>"Государственный университет просвещения" <text:s text:c="5"/>Особенности преподавания учебного предмета "Основы безопасности и защиты Родины" в условиях изменений в ФОП ООО и ФОП СОО. 24 часа. 11.062024-03.07.2024</text:p>
          </table:table-cell>
          <table:table-cell table:style-name="ce4"/>
          <table:table-cell office:value-type="string" table:style-name="ce4">
            <text:p>28 лет, 02 мес., 13 дн.</text:p>
          </table:table-cell>
          <table:table-cell table:style-name="ce5"/>
          <table:table-cell office:value-type="string" table:style-name="ce4">
            <text:p><text:a xlink:href="https://cloud.mail.ru/public/FoYZ/QwqaFN3dJ">ООП ООО</text:a></text:p>
          </table:table-cell>
          <table:table-cell office:value-type="string" table:style-name="ce4">
            <text:p><text:a xlink:href="https://cloud.mail.ru/public/r5Vh/24H3mnfdc">ООП СОО</text:a>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4">
            <text:p>Ильина Мария Евгеньевна</text:p>
          </table:table-cell>
          <table:table-cell office:value-type="string" table:style-name="ce4">
            <text:p>Педагог-организатор</text:p>
          </table:table-cell>
          <table:table-cell office:value-type="string" table:style-name="ce4">
            <text:p>Разговоры; Россия - мои горизонты</text:p>
          </table:table-cell>
          <table:table-cell office:value-type="string" table:style-name="ce4">
            <text:p>ФГОУ ВПО «Уральский государственный университет физической культуры»</text:p>
            <text:p>Квалификация «Специалист по связям с общественностью».</text:p>
            <text:p>Специальность: Связи с общественностью.</text:p>
            <text:p>2010</text:p>
            <text:p/>
          </table:table-cell>
          <table:table-cell office:value-type="string" table:style-name="ce4">
            <text:p>МБУ ДПО "Центр развития образования города Челябинска" <text:s/>"Формирование функциональной грамотности обучающихся в условиях реализации обновленного ФГОС: современные вызовы и эффективные практики", 36 часов, 02.10.2024-6.11.2024</text:p>
          </table:table-cell>
          <table:table-cell office:value-type="string" table:style-name="ce4">
            <text:p>Профессиональная переподготовка</text:p>
            <text:p>ГБУ ДПО ЧИППКРО</text:p>
            <text:p>Дополнительное образование</text:p>
            <text:p>2020</text:p>
            <text:p/>
          </table:table-cell>
          <table:table-cell office:value-type="string" table:style-name="ce4">
            <text:p>03 лет, 08 мес., 05 дн.</text:p>
          </table:table-cell>
          <table:table-cell table:style-name="ce5"/>
          <table:table-cell office:value-type="string" table:style-name="ce4">
            <text:p><text:a xlink:href="https://cloud.mail.ru/public/FoYZ/QwqaFN3dJ">ООП ООО</text:a>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4">
            <text:p>Казанцева Татьяна Аркадьевна</text:p>
          </table:table-cell>
          <table:table-cell office:value-type="string" table:style-name="ce4">
            <text:p>Учитель</text:p>
          </table:table-cell>
          <table:table-cell office:value-type="string" table:style-name="ce4">
            <text:p>Литература; Разговоры; Россия - мои горизонты; Русский язык</text:p>
          </table:table-cell>
          <table:table-cell office:value-type="string" table:style-name="ce4">
            <text:p>Челябинский государственный педагогический институт <text:s text:c="64"/>Квалификация: учитель русского языка и литературы средней школы <text:s/>Специальность: русский язык и литература <text:s text:c="76"/>1985</text:p>
          </table:table-cell>
          <table:table-cell office:value-type="string" table:style-name="ce4">
            <text:p>ГБУ ДПО "Челябинский институт переподготовки и повышения квалификации работников образования <text:s text:c="94"/>"Совершенствование профессиональных компетенций учителя русского языка и литературы в области методики развития речи" <text:s text:c="26"/>23.01.2023 - 04.02.2023</text:p>
          </table:table-cell>
          <table:table-cell table:style-name="ce4"/>
          <table:table-cell office:value-type="string" table:style-name="ce4">
            <text:p>39 лет, 02 мес., 17 дн.</text:p>
          </table:table-cell>
          <table:table-cell table:style-name="ce5"/>
          <table:table-cell office:value-type="string" table:style-name="ce4">
            <text:p><text:a xlink:href="https://cloud.mail.ru/public/FoYZ/QwqaFN3dJ">ООП ООО</text:a></text:p>
          </table:table-cell>
          <table:table-cell office:value-type="string" table:style-name="ce4">
            <text:p><text:a xlink:href="https://cloud.mail.ru/public/r5Vh/24H3mnfdc">ООП СОО</text:a></text:p>
          </table:table-cell>
          <table:table-cell table:style-name="ce5"/>
          <table:table-cell table:number-columns-repeated="16372"/>
        </table:table-row>
        <table:table-row table:style-name="ro9">
          <table:table-cell office:value-type="float" office:value="24" table:style-name="ce4">
            <text:p>24</text:p>
          </table:table-cell>
          <table:table-cell office:value-type="string" table:style-name="ce4">
            <text:p>Калинина Анна Валерьевна</text:p>
          </table:table-cell>
          <table:table-cell office:value-type="string" table:style-name="ce4">
            <text:p>Учитель</text:p>
          </table:table-cell>
          <table:table-cell office:value-type="string" table:style-name="ce4">
            <text:p>Труд (технология)</text:p>
          </table:table-cell>
          <table:table-cell office:value-type="string" table:style-name="ce4">
            <text:p>ГОУ ВПО «Челябинский государственный педагогический университет»</text:p>
            <text:p>Квалификация: «Учитель технологии и предпринимательства».</text:p>
            <text:p>Специальность: «Технология и предпринимательство».</text:p>
            <text:p>2009</text:p>
            <text:p/>
          </table:table-cell>
          <table:table-cell office:value-type="string" table:style-name="ce4">
            <text:p>ФГАОУ ДПО</text:p>
            <text:p>«Академия реализации государственной политики и профессионального развития Министерства просвещения РФ»</text:p>
            <text:p>«Школа современного учителя. Развитие читательской грамотности»</text:p>
            <text:p>56 часов 01.03.2022-19.04.2022</text:p>
            <text:p>ГБУ ДПО "Челябинский институт развития образования" Методика преподавания учебного предмета "Технология" ф условиях реализации требований ФГОС общего образования. 72 часа. 05.02.2024-24.02.2024</text:p>
            <text:p/>
          </table:table-cell>
          <table:table-cell table:style-name="ce4"/>
          <table:table-cell office:value-type="string" table:style-name="ce4">
            <text:p>11 лет, 00 мес., 28 дн.</text:p>
          </table:table-cell>
          <table:table-cell table:style-name="ce5"/>
          <table:table-cell office:value-type="string" table:style-name="ce4">
            <text:p><text:a xlink:href="https://cloud.mail.ru/public/FoYZ/QwqaFN3dJ">ООП ООО</text:a>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8">
          <table:table-cell office:value-type="float" office:value="25" table:style-name="ce4">
            <text:p>25</text:p>
          </table:table-cell>
          <table:table-cell office:value-type="string" table:style-name="ce4">
            <text:p>Камальдинова Диляра Газизовна</text:p>
          </table:table-cell>
          <table:table-cell office:value-type="string" table:style-name="ce4">
            <text:p>Учитель</text:p>
          </table:table-cell>
          <table:table-cell office:value-type="string" table:style-name="ce4">
            <text:p>Иностранный язык (английский язык)</text:p>
          </table:table-cell>
          <table:table-cell office:value-type="string" table:style-name="ce4">
            <text:p>Шадринский государственный педагогический институт</text:p>
            <text:p>Квалификация: учитель английского и немецкого языков</text:p>
            <text:p>Специальность: Иностранный язык (английский). Иностранный язык (немецкий)</text:p>
            <text:p>1985</text:p>
            <text:p/>
          </table:table-cell>
          <table:table-cell office:value-type="string" table:style-name="ce4">
            <text:p>ГБУ ДПО ЧИРО "Лингвосоциокультурная компетенция как компонент профессиональной компетентности учителя иностранного языка" , 36 часов, 11.11.2024-23.11.2024 <text:s text:c="14"/>МБУ ДПО Центр развития образования города Челябинска" <text:s/>"Формирование функциональной грамотности обучающихся в условиях реализации обновленного ФГОС: современные вызовы и эффективные практики", 36 часов, 26.10.2023-7.12.2023</text:p>
          </table:table-cell>
          <table:table-cell table:style-name="ce4"/>
          <table:table-cell office:value-type="string" table:style-name="ce4">
            <text:p>05 лет, 01 мес., 29 дн.</text:p>
          </table:table-cell>
          <table:table-cell office:value-type="string" table:style-name="ce4">
            <text:p><text:a xlink:href="https://cloud.mail.ru/public/vhoL/x8ydaTy6B">ООП НОО</text:a></text:p>
          </table:table-cell>
          <table:table-cell office:value-type="string" table:style-name="ce4">
            <text:p><text:a xlink:href="https://cloud.mail.ru/public/FoYZ/QwqaFN3dJ">ООП ООО</text:a>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13">
          <table:table-cell office:value-type="float" office:value="26" table:style-name="ce4">
            <text:p>26</text:p>
          </table:table-cell>
          <table:table-cell office:value-type="string" table:style-name="ce4">
            <text:p>Карабанова Дина Раисовна</text:p>
          </table:table-cell>
          <table:table-cell office:value-type="string" table:style-name="ce4">
            <text:p>Учитель</text:p>
          </table:table-cell>
          <table:table-cell office:value-type="string" table:style-name="ce4">
            <text:p>ИЗО; Литературное чтение; Литературное чтение на РРЯ; Математика; Окружающий мир; ОРКСЭ; Разговоры; Русский язык; ФГ</text:p>
          </table:table-cell>
          <table:table-cell office:value-type="string" table:style-name="ce4">
            <text:p>Златоустовское педагогическое училище Челябинской области</text:p>
            <text:p>Квалификация: учитель начальных классов, воспитатель.</text:p>
            <text:p>Специальность: Преподавание в начальных классах общеобразовательной школы.</text:p>
            <text:p>1991</text:p>
            <text:p/>
          </table:table-cell>
          <table:table-cell office:value-type="string" table:style-name="ce4">
            <text:p>ГБУ ДПО ЧИППКРО</text:p>
            <text:p>«Содержание и методика преподавания экологии в системе общего образования региональный контекст»</text:p>
            <text:p>72 часа</text:p>
            <text:p>21.03.2022-01.04.2022</text:p>
            <text:p/>
            <text:p>ФГАОУ ДПО</text:p>
            <text:p>«Академия реализации государственной политики и профессионального развития Министерства просвещения РФ»</text:p>
            <text:p>«Реализация требований обновленных ФГОС НОО, ФГОС ООО в работе учителя»</text:p>
            <text:p>36 часов. 29.03.2022-12.05.2022</text:p>
            <text:p>МАУ ДПО "Центр развития образования города Челябинска" Формирование функциональной грамотности обучающихся в условиях реализации обновленного ФГОС:современные вызовы и эффективные практики. 36 часов. 02.102024 - 06.11.2024</text:p>
            <text:p/>
          </table:table-cell>
          <table:table-cell table:style-name="ce4"/>
          <table:table-cell office:value-type="string" table:style-name="ce4">
            <text:p>31 лет, 00 мес., 00 дн.</text:p>
          </table:table-cell>
          <table:table-cell office:value-type="string" table:style-name="ce4">
            <text:p><text:a xlink:href="https://cloud.mail.ru/public/vhoL/x8ydaTy6B">ООП НОО</text:a></text:p>
          </table:table-cell>
          <table:table-cell table:number-columns-repeated="2" table:style-name="ce4"/>
          <table:table-cell table:style-name="ce5"/>
          <table:table-cell table:number-columns-repeated="16372"/>
        </table:table-row>
        <table:table-row table:style-name="ro6">
          <table:table-cell office:value-type="float" office:value="27" table:style-name="ce4">
            <text:p>27</text:p>
          </table:table-cell>
          <table:table-cell office:value-type="string" table:style-name="ce4">
            <text:p>Кваскова Анна Александровна</text:p>
          </table:table-cell>
          <table:table-cell office:value-type="string" table:style-name="ce4">
            <text:p>Учитель</text:p>
          </table:table-cell>
          <table:table-cell office:value-type="string" table:style-name="ce4">
            <text:p>ГЧ; ИЗО; Литературное чтение; Математика; Окружающий мир; Разговоры; Русский язык; ФГ</text:p>
          </table:table-cell>
          <table:table-cell office:value-type="string" table:style-name="ce4">
            <text:p>Мишкинское педагогическое училище Курганской области</text:p>
            <text:p>Квалификация: учитель начальных классов.</text:p>
            <text:p/>
            <text:p>Специальность: Преподавание в начальных классах общеобразовательной школы</text:p>
            <text:p>1989</text:p>
            <text:p/>
          </table:table-cell>
          <table:table-cell office:value-type="string" table:style-name="ce4">
            <text:p>ГБУ ДПО ЧИППКРО</text:p>
            <text:p>«Функциональная грамотность младшего школьника»</text:p>
            <text:p>72 часа</text:p>
            <text:p>Очно-заочная 03.10.2022-21.10.2022</text:p>
            <text:p>МБУ ДПО "Центр развитя образования города Челябинска" Программно-методическое сопровождение внеурочной деятельности образовательной организации. 42 часа. 21.01.2024 - 13.03.2024</text:p>
            <text:p/>
          </table:table-cell>
          <table:table-cell table:style-name="ce4"/>
          <table:table-cell office:value-type="string" table:style-name="ce4">
            <text:p>44 лет, 03 мес., 01 дн.</text:p>
          </table:table-cell>
          <table:table-cell office:value-type="string" table:style-name="ce4">
            <text:p><text:a xlink:href="https://cloud.mail.ru/public/vhoL/x8ydaTy6B">ООП НОО</text:a></text:p>
          </table:table-cell>
          <table:table-cell table:number-columns-repeated="2" table:style-name="ce4"/>
          <table:table-cell table:style-name="ce5"/>
          <table:table-cell table:number-columns-repeated="16372"/>
        </table:table-row>
        <table:table-row table:style-name="ro8">
          <table:table-cell office:value-type="float" office:value="28" table:style-name="ce4">
            <text:p>28</text:p>
          </table:table-cell>
          <table:table-cell office:value-type="string" table:style-name="ce4">
            <text:p>Курылева Юлия Юрьевна</text:p>
          </table:table-cell>
          <table:table-cell office:value-type="string" table:style-name="ce4">
            <text:p>Учитель</text:p>
          </table:table-cell>
          <table:table-cell office:value-type="string" table:style-name="ce4">
            <text:p>Литература; Разговоры; Родной язык; Россия - мои горизонты; Русский язык; Русский язык и культура речи; Текст. Теория и практика</text:p>
          </table:table-cell>
          <table:table-cell office:value-type="string" table:style-name="ce4">
            <text:p>Челябинский государственный педагогический университет</text:p>
            <text:p>Квалификация и звание учителя русского языка и литературы средней школы.</text:p>
            <text:p/>
            <text:p>Специальность: «Русский язык и литература»</text:p>
            <text:p>1996</text:p>
            <text:p/>
          </table:table-cell>
          <table:table-cell office:value-type="string" table:style-name="ce4">
            <text:p>МБУ ДПО «Центр развития образования города Челябинска»</text:p>
            <text:p>«Духовно-нравственное воспитание учащихся в условиях реализации ФГОС общего образования»</text:p>
            <text:p>16 часов14.09.2022-27.09.2022</text:p>
            <text:p>ГБУ ДПО "Челябинский институт развития образования" Экспертная деятельность в сфере оценки качества образования. 36 часов. 202.03.2024 - 27.03.2024.</text:p>
            <text:p/>
          </table:table-cell>
          <table:table-cell table:style-name="ce4"/>
          <table:table-cell office:value-type="string" table:style-name="ce4">
            <text:p>28 лет, 02 мес., 17 дн.</text:p>
          </table:table-cell>
          <table:table-cell table:style-name="ce5"/>
          <table:table-cell office:value-type="string" table:style-name="ce4">
            <text:p><text:a xlink:href="https://cloud.mail.ru/public/FoYZ/QwqaFN3dJ">ООП ООО</text:a></text:p>
          </table:table-cell>
          <table:table-cell office:value-type="string" table:style-name="ce4">
            <text:p><text:a xlink:href="https://cloud.mail.ru/public/r5Vh/24H3mnfdc">ООП СОО</text:a></text:p>
          </table:table-cell>
          <table:table-cell table:style-name="ce5"/>
          <table:table-cell table:number-columns-repeated="16372"/>
        </table:table-row>
        <table:table-row table:style-name="ro6">
          <table:table-cell office:value-type="float" office:value="29" table:style-name="ce4">
            <text:p>29</text:p>
          </table:table-cell>
          <table:table-cell office:value-type="string" table:style-name="ce4">
            <text:p>Макеева Ольга Владимировна</text:p>
          </table:table-cell>
          <table:table-cell office:value-type="string" table:style-name="ce4">
            <text:p>Учитель</text:p>
          </table:table-cell>
          <table:table-cell office:value-type="string" table:style-name="ce4">
            <text:p>ИЗО; Литературное чтение; Математика; Окружающий мир; Разговоры; Русский язык; ФГ</text:p>
          </table:table-cell>
          <table:table-cell office:value-type="string" table:style-name="ce4">
            <text:p>Челябинское педагогическое училище №1</text:p>
            <text:p>Квалификация: учитель начальных классов.</text:p>
            <text:p>Специальность: Учитель начальных классов.</text:p>
            <text:p>1985</text:p>
            <text:p/>
          </table:table-cell>
          <table:table-cell office:value-type="string" table:style-name="ce4">
            <text:p>ГБУ ДПО ЧИППКРО</text:p>
            <text:p>«Педагогическая деятельность учителя в условиях реализации профессионального стандарта (начальное общее образование)»</text:p>
            <text:p>Очно-заочная</text:p>
            <text:p>72 часа 14.02.2022-04.03.2022</text:p>
            <text:p>ГБУ ДПО "Челябинский институт развития образования" Функциональная грамотность младшего школьника" 72 часа.30.09.2024-18.10.2024</text:p>
            <text:p/>
          </table:table-cell>
          <table:table-cell table:style-name="ce4"/>
          <table:table-cell office:value-type="string" table:style-name="ce4">
            <text:p>39 лет, 02 мес., 17 дн.</text:p>
          </table:table-cell>
          <table:table-cell office:value-type="string" table:style-name="ce4">
            <text:p><text:a xlink:href="https://cloud.mail.ru/public/vhoL/x8ydaTy6B">ООП НОО</text:a></text:p>
          </table:table-cell>
          <table:table-cell table:number-columns-repeated="2" table:style-name="ce4"/>
          <table:table-cell table:style-name="ce5"/>
          <table:table-cell table:number-columns-repeated="16372"/>
        </table:table-row>
        <table:table-row table:style-name="ro6">
          <table:table-cell office:value-type="float" office:value="30" table:style-name="ce4">
            <text:p>30</text:p>
          </table:table-cell>
          <table:table-cell office:value-type="string" table:style-name="ce4">
            <text:p>Машкина Наталия Анатольевна</text:p>
          </table:table-cell>
          <table:table-cell office:value-type="string" table:style-name="ce4">
            <text:p>Учитель</text:p>
          </table:table-cell>
          <table:table-cell office:value-type="string" table:style-name="ce4">
            <text:p>ИЗО; Литературное чтение; Математика; Окружающий мир; Разговоры; Русский язык; ФГ</text:p>
          </table:table-cell>
          <table:table-cell office:value-type="string" table:style-name="ce4">
            <text:p>Костанайский государственный университет им. А. Байтурсынова,</text:p>
            <text:p>Квалификация: учитель начальных классов.</text:p>
            <text:p/>
            <text:p>Специальность: Педагогика, методика начального обучения.</text:p>
            <text:p>1998</text:p>
            <text:p/>
          </table:table-cell>
          <table:table-cell office:value-type="string" table:style-name="ce4">
            <text:p>МБУ ДПО «Центр развития образования города Челябинска»</text:p>
            <text:p>«Актуальные вопросы преподавания учебного курса «Основы религиозных культур и светской этики» в образовательной организации»</text:p>
            <text:p>18 часов 28.09.2022 – 12.10.2022</text:p>
            <text:p>ГБУ ДПО "Челябинский институт развития образования" Современные инструменты контроля и оценивания образовательных результатов в начальном общем образовании.72 часа. 11.11.2024 - 29.11.2024</text:p>
          </table:table-cell>
          <table:table-cell table:style-name="ce4"/>
          <table:table-cell office:value-type="string" table:style-name="ce4">
            <text:p>34 лет, 02 мес., 18 дн.</text:p>
          </table:table-cell>
          <table:table-cell office:value-type="string" table:style-name="ce4">
            <text:p><text:a xlink:href="https://cloud.mail.ru/public/vhoL/x8ydaTy6B">ООП НОО</text:a></text:p>
          </table:table-cell>
          <table:table-cell table:number-columns-repeated="2" table:style-name="ce4"/>
          <table:table-cell table:style-name="ce5"/>
          <table:table-cell table:number-columns-repeated="16372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4">
            <text:p>Миронов Александр Константинович</text:p>
          </table:table-cell>
          <table:table-cell office:value-type="string" table:style-name="ce4">
            <text:p>Учитель</text:p>
          </table:table-cell>
          <table:table-cell office:value-type="string" table:style-name="ce4">
            <text:p>Физкультура</text:p>
          </table:table-cell>
          <table:table-cell office:value-type="string" table:style-name="ce4">
            <text:p>Челябинский государственный педагогический институт</text:p>
            <text:p>Квалификация и звание учителя физической культуры средней школы.</text:p>
            <text:p/>
            <text:p>Специальность: «Физическое воспитание»</text:p>
            <text:p>1984</text:p>
            <text:p/>
          </table:table-cell>
          <table:table-cell office:value-type="string" table:style-name="ce4">
            <text:p>ГБУ ДПО ЧИРО "Теория и методика практико-ориентированного обучения предмету "Физическая культура" в условиях обновления содержания, методов и форм организации обучения и воспитания" , 72 часа, 04.12.2023-16.12.2023<text:s text:c="13"/></text:p>
          </table:table-cell>
          <table:table-cell table:style-name="ce4"/>
          <table:table-cell office:value-type="string" table:style-name="ce4">
            <text:p>46 лет, 03 мес., 24 дн.</text:p>
          </table:table-cell>
          <table:table-cell table:style-name="ce5"/>
          <table:table-cell office:value-type="string" table:style-name="ce4">
            <text:p><text:a xlink:href="https://cloud.mail.ru/public/FoYZ/QwqaFN3dJ">ООП ООО</text:a></text:p>
          </table:table-cell>
          <table:table-cell office:value-type="string" table:style-name="ce4">
            <text:p><text:a xlink:href="https://cloud.mail.ru/public/r5Vh/24H3mnfdc">ООП СОО</text:a></text:p>
          </table:table-cell>
          <table:table-cell table:style-name="ce5"/>
          <table:table-cell table:number-columns-repeated="16372"/>
        </table:table-row>
        <table:table-row table:style-name="ro14">
          <table:table-cell office:value-type="float" office:value="32" table:style-name="ce4">
            <text:p>32</text:p>
          </table:table-cell>
          <table:table-cell office:value-type="string" table:style-name="ce4">
            <text:p>Морозова Ольга Сергеевна</text:p>
          </table:table-cell>
          <table:table-cell office:value-type="string" table:style-name="ce4">
            <text:p>Социальный педагог</text:p>
          </table:table-cell>
          <table:table-cell office:value-type="string" table:style-name="ce4">
            <text:p>География; География в цифрах; История родного края; Разговоры</text:p>
          </table:table-cell>
          <table:table-cell office:value-type="string" table:style-name="ce4">
            <text:p>ФГБОУ ВО «Южно – Уральский государственный гуманитарно – педагогический университет».</text:p>
            <text:p>Квалификация: Бакалавр. Направление подготовки: Социальная работа.</text:p>
            <text:p>2017</text:p>
            <text:p/>
            <text:p>ФГБОУ ВО «Южно – Уральский государственный гуманитарно – педагогический университет»</text:p>
            <text:p>Квалификация: Магистр, Направление подготовки: Педагогическое образование</text:p>
            <text:p>2019</text:p>
            <text:p/>
          </table:table-cell>
          <table:table-cell office:value-type="string" table:style-name="ce4">
            <text:p>ГБУ ДПО ЧИППКРО</text:p>
            <text:p>«Профессиональная деятельность педагога (обучение) по учебному предмету «История» (5-11 классы) в условиях реализации ФГОС общего образования»</text:p>
            <text:p>Очно-заочная</text:p>
            <text:p>17.01.2022-12.02.2022</text:p>
            <text:p/>
            <text:p>МБУ ДПО «Центр развития образования города Челябинска»</text:p>
            <text:p>«Духовно-нравственное воспитание учащихся в условиях реализации ФГОС общего образования»</text:p>
            <text:p>16 часов</text:p>
            <text:p>14.09.2022-27.09.2022</text:p>
            <text:p/>
            <text:p>МБУ ДПО «Центр развития образования города Челябинска»</text:p>
            <text:p>«Актуальные вопросы преподавания учебного курса «Основы религиозных культур и светской этики» в образовательной организации»</text:p>
            <text:p>18 часов 19.10.2022-02.11.2022</text:p>
            <text:p>МАУ ДПО "Центр развития образования города Челябинска" Программно-методическое сопровождение внеурчной деятельности образовательной организации. Проектирование курсов внеурочной деятельности в соответствии обновленных ФГОС(с использованием дистанционных технологий). 42 часа. 25.09.2024 - 06.11.2024</text:p>
            <text:p/>
          </table:table-cell>
          <table:table-cell table:style-name="ce4"/>
          <table:table-cell office:value-type="string" table:style-name="ce4">
            <text:p>07 лет, 02 мес., 01 дн.</text:p>
          </table:table-cell>
          <table:table-cell table:style-name="ce5"/>
          <table:table-cell office:value-type="string" table:style-name="ce4">
            <text:p><text:a xlink:href="https://cloud.mail.ru/public/FoYZ/QwqaFN3dJ">ООП ООО</text:a></text:p>
          </table:table-cell>
          <table:table-cell office:value-type="string" table:style-name="ce4">
            <text:p><text:a xlink:href="https://cloud.mail.ru/public/r5Vh/24H3mnfdc">ООП СОО</text:a>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4">
            <text:p>Муфаззалова Дарина Рифатовна</text:p>
          </table:table-cell>
          <table:table-cell office:value-type="string" table:style-name="ce4">
            <text:p>Учитель</text:p>
          </table:table-cell>
          <table:table-cell office:value-type="string" table:style-name="ce4">
            <text:p>"Движение есть жизнь"; Физкультура</text:p>
          </table:table-cell>
          <table:table-cell office:value-type="string" table:style-name="ce4">
            <text:p>ФГБОУ ВО «Южной-Уральский государственный гуманитарно-педагогический университет» г. Челябинск</text:p>
            <text:p>Квалификация: Бакалавр</text:p>
            <text:p>Направление подготовки: Педагогическое образование</text:p>
            <text:p>2022</text:p>
            <text:p/>
          </table:table-cell>
          <table:table-cell office:value-type="string" table:style-name="ce4">
            <text:p>МБУ ДПО "Центр развития образования города Челябинска" <text:s/>"Формирование функциональной грамотности обучающихся в условиях реализации обновленного ФГОС: современные вызовы и эффективные практики", 36 часов, 26.10.2023-7.12.2023</text:p>
          </table:table-cell>
          <table:table-cell table:style-name="ce4"/>
          <table:table-cell office:value-type="string" table:style-name="ce4">
            <text:p>02 лет, 02 мес., 04 дн.</text:p>
          </table:table-cell>
          <table:table-cell table:style-name="ce5"/>
          <table:table-cell office:value-type="string" table:style-name="ce4">
            <text:p><text:a xlink:href="https://cloud.mail.ru/public/FoYZ/QwqaFN3dJ">ООП ООО</text:a>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4">
            <text:p>Мухин Леонид Викторович</text:p>
          </table:table-cell>
          <table:table-cell office:value-type="string" table:style-name="ce4">
            <text:p>Учитель</text:p>
          </table:table-cell>
          <table:table-cell office:value-type="string" table:style-name="ce4">
            <text:p>Физкультура</text:p>
          </table:table-cell>
          <table:table-cell office:value-type="string" table:style-name="ce4">
            <text:p>Челябинский государственный институт физической культуры,</text:p>
            <text:p>Квалификация: Преподаватель физической культуры. Тренер.</text:p>
            <text:p/>
            <text:p>Специальность Физическая культура</text:p>
            <text:p>1994</text:p>
            <text:p/>
          </table:table-cell>
          <table:table-cell office:value-type="string" table:style-name="ce4">
            <text:p>ГБУ ДПО ЧИРО "Теория и методика практико-ориентированного обучения предмету "Физическая культура" в условиях обновления содержания, методов и форм организации обучения и воспитания" , 72 часа, 26.02.2024-16.03.2024<text:s text:c="14"/></text:p>
          </table:table-cell>
          <table:table-cell table:style-name="ce4"/>
          <table:table-cell office:value-type="string" table:style-name="ce4">
            <text:p>50 лет, 03 мес., 05 дн.</text:p>
          </table:table-cell>
          <table:table-cell table:style-name="ce5"/>
          <table:table-cell office:value-type="string" table:style-name="ce4">
            <text:p><text:a xlink:href="https://cloud.mail.ru/public/FoYZ/QwqaFN3dJ">ООП ООО</text:a></text:p>
          </table:table-cell>
          <table:table-cell office:value-type="string" table:style-name="ce4">
            <text:p><text:a xlink:href="https://cloud.mail.ru/public/r5Vh/24H3mnfdc">ООП СОО</text:a></text:p>
          </table:table-cell>
          <table:table-cell table:style-name="ce5"/>
          <table:table-cell table:number-columns-repeated="16372"/>
        </table:table-row>
        <table:table-row table:style-name="ro13">
          <table:table-cell office:value-type="float" office:value="35" table:style-name="ce4">
            <text:p>35</text:p>
          </table:table-cell>
          <table:table-cell office:value-type="string" table:style-name="ce4">
            <text:p>Опарина Анна Николаевна</text:p>
          </table:table-cell>
          <table:table-cell office:value-type="string" table:style-name="ce4">
            <text:p>Учитель</text:p>
          </table:table-cell>
          <table:table-cell office:value-type="string" table:style-name="ce4">
            <text:p>Алгебра; ВиС; Геометрия; Информатика; Кумир; Математика</text:p>
          </table:table-cell>
          <table:table-cell office:value-type="string" table:style-name="ce4">
            <text:p>ГОУ ВПО "Южно-Уральский государственный университет" <text:s text:c="45"/>Антикризисное управление Квалификация: экономист-менеджер <text:s text:c="40"/>2010 <text:s text:c="105"/>ФГБОУ ВО "Южно-Уральский государственный гуманитарно-педагогический универститет" Магистр.Педагогическое образование. <text:s text:c="2"/>2024 год.</text:p>
          </table:table-cell>
          <table:table-cell table:style-name="ce4"/>
          <table:table-cell office:value-type="string" table:style-name="ce4">
            <text:p>ГОУ ВПО "Южно-Уральский государственный университет" <text:s text:c="5"/>Теория и практика немецкого языка Квалификация: перевод немецкого языка <text:s text:c="44"/>2010 <text:s text:c="78"/>ООО "Московский институт профессиональной переподготовки и повышения квалификации педагогов" <text:s text:c="21"/>Курс профессиональной переподготовки «Математика и информатика: теория и методика преподавания в образовательной организации» <text:s text:c="32"/>Квалификация: <text:s/>Учитель математики и информатики <text:s text:c="23"/>2024</text:p>
          </table:table-cell>
          <table:table-cell office:value-type="string" table:style-name="ce4">
            <text:p>01 лет, 02 мес., 01 дн.</text:p>
          </table:table-cell>
          <table:table-cell table:style-name="ce5"/>
          <table:table-cell office:value-type="string" table:style-name="ce4">
            <text:p><text:a xlink:href="https://cloud.mail.ru/public/FoYZ/QwqaFN3dJ">ООП ООО</text:a>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15">
          <table:table-cell office:value-type="float" office:value="36" table:style-name="ce4">
            <text:p>36</text:p>
          </table:table-cell>
          <table:table-cell office:value-type="string" table:style-name="ce4">
            <text:p>Пашкова Марина Юрьевна</text:p>
          </table:table-cell>
          <table:table-cell office:value-type="string" table:style-name="ce4">
            <text:p>Директор</text:p>
          </table:table-cell>
          <table:table-cell table:style-name="ce4"/>
          <table:table-cell office:value-type="string" table:style-name="ce4">
            <text:p>Челябинский государственный педагогический институт</text:p>
            <text:p>Квалификация и звание учителя истории и обществоведения средней школы.</text:p>
            <text:p>Специальность: «История и обществознание»</text:p>
            <text:p>1982</text:p>
            <text:p/>
          </table:table-cell>
          <table:table-cell office:value-type="string" table:style-name="ce4">
            <text:p>МБУ ДПО</text:p>
            <text:p>Центр развития образования города Челябинска»</text:p>
            <text:p>«Духовно-нравственное воспитание учащихся в условиях реализации ФГОС общего образования»</text:p>
            <text:p>16 часов</text:p>
            <text:p>14.09.2022-27.09.2022 МБУ ДПО</text:p>
            <text:p>Центр развития образования города Челябинска»</text:p>
            <text:p>«Актуальные вопросы преподавания учебного курса «Актуальные вопросы преподавания учебного курса «Основы религиозных культур и светской этики» в образовательной организации»</text:p>
            <text:p>18 часов. 28.09.2022-12.10.2022</text:p>
            <text:p>МБУ ДПО "Центр развития образования города Челябинска" Исследовательская и проектная деятельность учащихся в школе:принципы, правила, технологии. 18 часов. 05.04.2023 - 07.04.2023 ГБУ ДПО "Челябинский институт развития образования" Инновационные методы управления образовательными организациями. 16 часов. 18.11.2024 - 19.11.2024</text:p>
          </table:table-cell>
          <table:table-cell office:value-type="string" table:style-name="ce4">
            <text:p>ЧИППКРО</text:p>
            <text:p>Профессиональная переподготовка</text:p>
            <text:p>Программа:</text:p>
            <text:p>«Менеджмент в образовании».</text:p>
            <text:p>Профессиональная деятельность в сфере</text:p>
            <text:p>«Менеджмент в образовании».</text:p>
            <text:p>2013</text:p>
            <text:p/>
          </table:table-cell>
          <table:table-cell office:value-type="string" table:style-name="ce4">
            <text:p>50 лет, 02 мес., 01 дн.</text:p>
          </table:table-cell>
          <table:table-cell table:number-columns-repeated="3" table:style-name="ce4"/>
          <table:table-cell table:style-name="ce5"/>
          <table:table-cell table:number-columns-repeated="16372"/>
        </table:table-row>
        <table:table-row table:style-name="ro6">
          <table:table-cell office:value-type="float" office:value="37" table:style-name="ce4">
            <text:p>37</text:p>
          </table:table-cell>
          <table:table-cell office:value-type="string" table:style-name="ce4">
            <text:p>Пашнина Любовь Алексеевна</text:p>
          </table:table-cell>
          <table:table-cell office:value-type="string" table:style-name="ce4">
            <text:p>Учитель</text:p>
          </table:table-cell>
          <table:table-cell office:value-type="string" table:style-name="ce4">
            <text:p>Иностранный язык (английский язык); Разговоры; Россия - мои горизонты</text:p>
          </table:table-cell>
          <table:table-cell office:value-type="string" table:style-name="ce4">
            <text:p>ГОУ ВПО «Ярославский государственный педагогический университет им. К.Д. Ушинского</text:p>
            <text:p>Квалификация: Учитель английского языка.</text:p>
            <text:p>Специальность: «Иностранный язык»</text:p>
            <text:p>2008</text:p>
            <text:p/>
          </table:table-cell>
          <table:table-cell office:value-type="string" table:style-name="ce4">
            <text:p>ГБУ ДПО ЧИППКРО»</text:p>
            <text:p>«Конкурсы профессионального мастерства как эффективный механизм непрерывного развития профессиональной компетентности педагогических работников»</text:p>
            <text:p>36 часов</text:p>
            <text:p>09.03.2022-31.03.2022 Челябинский институт развития образования Методические аспекты преподавания иностранного языка 26.02.2024 - 02.03.2024</text:p>
            <text:p/>
          </table:table-cell>
          <table:table-cell table:style-name="ce4"/>
          <table:table-cell office:value-type="string" table:style-name="ce4">
            <text:p>18 лет, 02 мес., 01 дн.</text:p>
          </table:table-cell>
          <table:table-cell office:value-type="string" table:style-name="ce4">
            <text:p><text:a xlink:href="https://cloud.mail.ru/public/vhoL/x8ydaTy6B">ООП НОО</text:a></text:p>
          </table:table-cell>
          <table:table-cell office:value-type="string" table:style-name="ce4">
            <text:p><text:a xlink:href="https://cloud.mail.ru/public/FoYZ/QwqaFN3dJ">ООП ООО</text:a></text:p>
          </table:table-cell>
          <table:table-cell office:value-type="string" table:style-name="ce4">
            <text:p><text:a xlink:href="https://cloud.mail.ru/public/r5Vh/24H3mnfdc">ООП СОО</text:a></text:p>
          </table:table-cell>
          <table:table-cell table:style-name="ce5"/>
          <table:table-cell table:number-columns-repeated="16372"/>
        </table:table-row>
        <table:table-row table:style-name="ro16">
          <table:table-cell office:value-type="float" office:value="38" table:style-name="ce4">
            <text:p>38</text:p>
          </table:table-cell>
          <table:table-cell office:value-type="string" table:style-name="ce4">
            <text:p>Пашнина Яна Юрьевна</text:p>
          </table:table-cell>
          <table:table-cell office:value-type="string" table:style-name="ce4">
            <text:p>Учитель</text:p>
          </table:table-cell>
          <table:table-cell office:value-type="string" table:style-name="ce4">
            <text:p>Иностранный язык (английский язык); Разговоры</text:p>
          </table:table-cell>
          <table:table-cell office:value-type="string" table:style-name="ce4">
            <text:p>Челябинский государственный педагогический университет</text:p>
            <text:p>Квалификация: Педагог дошкольного образования.</text:p>
            <text:p>«Педагогика и методика дошкольного образования» Специальность: педагогика и методика дошкольного образования</text:p>
            <text:p>2000</text:p>
            <text:p/>
          </table:table-cell>
          <table:table-cell office:value-type="string" table:style-name="ce4">
            <text:p>Челябинский институт развития образования <text:s text:c="73"/>Методические аспекты преподавания иностранного языка <text:s text:c="17"/>26.02.2024 - 02.03.2024</text:p>
          </table:table-cell>
          <table:table-cell office:value-type="string" table:style-name="ce4">
            <text:p>Диплом о профессиональной переподготовке</text:p>
            <text:p>Лингвистический Центр Южно-Уральского государственного университета</text:p>
            <text:p>Программа: «Теория и практика иностранного языка».</text:p>
            <text:p>Профессиональная деятельность в сфере Перевода английского языка.</text:p>
            <text:p>2002</text:p>
            <text:p/>
          </table:table-cell>
          <table:table-cell office:value-type="string" table:style-name="ce4">
            <text:p>17 лет, 10 мес., 04 дн.</text:p>
          </table:table-cell>
          <table:table-cell office:value-type="string" table:style-name="ce4">
            <text:p><text:a xlink:href="https://cloud.mail.ru/public/vhoL/x8ydaTy6B">ООП НОО</text:a></text:p>
          </table:table-cell>
          <table:table-cell office:value-type="string" table:style-name="ce4">
            <text:p><text:a xlink:href="https://cloud.mail.ru/public/FoYZ/QwqaFN3dJ">ООП ООО</text:a>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8">
          <table:table-cell office:value-type="float" office:value="39" table:style-name="ce4">
            <text:p>39</text:p>
          </table:table-cell>
          <table:table-cell office:value-type="string" table:style-name="ce4">
            <text:p>Плесцова Алёна Геннадьевна</text:p>
          </table:table-cell>
          <table:table-cell office:value-type="string" table:style-name="ce4">
            <text:p>Учитель</text:p>
          </table:table-cell>
          <table:table-cell office:value-type="string" table:style-name="ce4">
            <text:p>ГЧ; ИЗО; Литературное чтение; Математика; ОДНКНР; Окружающий мир; Разговоры; Русский язык; ФГ</text:p>
          </table:table-cell>
          <table:table-cell office:value-type="string" table:style-name="ce4">
            <text:p>Катайское педагогическое училище Курганской области <text:s text:c="25"/>Квалификация: воспитатель дошкольных учреждений <text:s text:c="68"/>Специальность: Воспитание в дошкольных учреждениях <text:s text:c="86"/>1990</text:p>
          </table:table-cell>
          <table:table-cell office:value-type="string" table:style-name="ce4">
            <text:p>БУ "Нижневартовский социально-гуманитарный колледж" <text:s/>"Инклюзивное образование детей с ОВЗ в условиях реализации ФГОС", 72 часа, 14.03.2022-28.03.2022 <text:s text:c="41"/>МАУ ДПО "Центр развития образования города Челябинска" Формирование функциональной грамотности обучающихся в условиях реализации обновленного ФГОС: современные вызовы и эффективные практики. 36 часов. 02.10.2024 -06.11.2024</text:p>
          </table:table-cell>
          <table:table-cell office:value-type="string" table:style-name="ce4">
            <text:p>ГВОУ ДПО "Институт повышения квалификации и переподготовки работников образования Курганской области" . Специальное (коррекционное ) образование. 2009 год.</text:p>
          </table:table-cell>
          <table:table-cell office:value-type="string" table:style-name="ce4">
            <text:p>29 лет, 00 мес., 21 дн.</text:p>
          </table:table-cell>
          <table:table-cell office:value-type="string" table:style-name="ce4">
            <text:p><text:a xlink:href="https://cloud.mail.ru/public/vhoL/x8ydaTy6B">ООП НОО</text:a></text:p>
          </table:table-cell>
          <table:table-cell office:value-type="string" table:style-name="ce4">
            <text:p><text:a xlink:href="https://cloud.mail.ru/public/FoYZ/QwqaFN3dJ">ООП ООО</text:a>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11">
          <table:table-cell office:value-type="float" office:value="40" table:style-name="ce4">
            <text:p>40</text:p>
          </table:table-cell>
          <table:table-cell office:value-type="string" table:style-name="ce4">
            <text:p>Подобряева Людмила Михайловна</text:p>
          </table:table-cell>
          <table:table-cell office:value-type="string" table:style-name="ce4">
            <text:p>Учитель</text:p>
          </table:table-cell>
          <table:table-cell office:value-type="string" table:style-name="ce4">
            <text:p>Биология; Химия</text:p>
          </table:table-cell>
          <table:table-cell office:value-type="string" table:style-name="ce4">
            <text:p>Челябинский государственный педагогический университет,</text:p>
            <text:p>Квалификация: учитель химии и биологии средней школы</text:p>
            <text:p>1997</text:p>
            <text:p/>
          </table:table-cell>
          <table:table-cell office:value-type="string" table:style-name="ce4">
            <text:p>ФГАОУ ДПО</text:p>
            <text:p>«Академия реализации государственной политики и профессионального развития Министерства просвещения РФ»</text:p>
            <text:p>«Реализация требований обновленных ФГОС НОО, ФГОС ООО в работе учителя»</text:p>
            <text:p>36 часов 29.03.2022-12.05.2022 ГБУ ДПО "Челябинский институт переподготовки и повышения квалификации работников образования" Методика обучения химии с использованием современной и безопасной цифровой образовательной среды 31.10.2022 - 19.11.2022 ГБУ ДПО "Челябинский институт развития образования" Методика преподавания учебного предмета "Биология" в условиях реализации требований ФГОС общего образования. 72 часа. 09.09.2024-28.09.2024</text:p>
            <text:p/>
          </table:table-cell>
          <table:table-cell table:style-name="ce4"/>
          <table:table-cell office:value-type="string" table:style-name="ce4">
            <text:p>31 лет, 06 мес., 00 дн.</text:p>
          </table:table-cell>
          <table:table-cell table:style-name="ce5"/>
          <table:table-cell office:value-type="string" table:style-name="ce4">
            <text:p><text:a xlink:href="https://cloud.mail.ru/public/FoYZ/QwqaFN3dJ">ООП ООО</text:a></text:p>
          </table:table-cell>
          <table:table-cell office:value-type="string" table:style-name="ce4">
            <text:p><text:a xlink:href="https://cloud.mail.ru/public/r5Vh/24H3mnfdc">ООП СОО</text:a>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string" table:style-name="ce4">
            <text:p>Подобряева Надежда Леонидовна</text:p>
          </table:table-cell>
          <table:table-cell office:value-type="string" table:style-name="ce4">
            <text:p>Учитель</text:p>
          </table:table-cell>
          <table:table-cell table:style-name="ce4"/>
          <table:table-cell office:value-type="string" table:style-name="ce4">
            <text:p>Всесоюзный заочный институт текстильной и легкой промышленности,</text:p>
            <text:p>Квалификация: Инженер-технолог.</text:p>
            <text:p>Специальность: Технология швейных изделий</text:p>
            <text:p>1977</text:p>
            <text:p/>
          </table:table-cell>
          <table:table-cell office:value-type="string" table:style-name="ce4">
            <text:p>ГБУ ДПО ЦРО г.Челябинска <text:s text:c="128"/>Формирование функциональной грамотности обучающихся в условиях реализации обновленного ФГОС: современные вызовы и эффективные практики <text:s text:c="89"/>24.10.2023 - 28.11.2023</text:p>
          </table:table-cell>
          <table:table-cell table:style-name="ce4"/>
          <table:table-cell office:value-type="string" table:style-name="ce4">
            <text:p>45 лет, 04 мес., 03 дн.</text:p>
          </table:table-cell>
          <table:table-cell table:style-name="ce5"/>
          <table:table-cell table:style-name="ce4"/>
          <table:table-cell office:value-type="string" table:style-name="ce4">
            <text:p><text:a xlink:href="https://cloud.mail.ru/public/r5Vh/24H3mnfdc">ООП СОО</text:a></text:p>
          </table:table-cell>
          <table:table-cell table:style-name="ce5"/>
          <table:table-cell table:number-columns-repeated="16372"/>
        </table:table-row>
        <table:table-row table:style-name="ro6">
          <table:table-cell office:value-type="float" office:value="42" table:style-name="ce4">
            <text:p>42</text:p>
          </table:table-cell>
          <table:table-cell office:value-type="string" table:style-name="ce4">
            <text:p>Полторак Татьяна Юрьевна</text:p>
          </table:table-cell>
          <table:table-cell office:value-type="string" table:style-name="ce4">
            <text:p>Учитель</text:p>
          </table:table-cell>
          <table:table-cell office:value-type="string" table:style-name="ce4">
            <text:p>ОГГ; Разговоры; Россия - мои горизонты; Труд (технология)</text:p>
          </table:table-cell>
          <table:table-cell office:value-type="string" table:style-name="ce4">
            <text:p>Челябинский государственный педагогический институт,</text:p>
            <text:p>Квалификация и звание «Учитель начальных классов».</text:p>
            <text:p>Специальность: Педагогика и методика начального обучения</text:p>
            <text:p>1993</text:p>
            <text:p/>
          </table:table-cell>
          <table:table-cell office:value-type="string" table:style-name="ce4">
            <text:p>ГБУ ДПО "Челябинский институт переподготовки и повышения квалификации работников образования" <text:s text:c="65"/>"Методика обучения технологии с использованием современной и безопасной цифровой образовательной среды" 19.09.2022 - 08.10.2022 <text:s text:c="81"/>АНО "Корпоративная Академия Росатома" Дополнительная профессиональная программа повышения квалификации "Преподавание технологии на основе корпоративных компетенций. 36 часов.24.10.2023 - 26.03.2024</text:p>
          </table:table-cell>
          <table:table-cell table:style-name="ce4"/>
          <table:table-cell office:value-type="string" table:style-name="ce4">
            <text:p>40 лет, 01 мес., 21 дн.</text:p>
          </table:table-cell>
          <table:table-cell office:value-type="string" table:style-name="ce4">
            <text:p><text:a xlink:href="https://cloud.mail.ru/public/vhoL/x8ydaTy6B">ООП НОО</text:a></text:p>
          </table:table-cell>
          <table:table-cell office:value-type="string" table:style-name="ce4">
            <text:p><text:a xlink:href="https://cloud.mail.ru/public/FoYZ/QwqaFN3dJ">ООП ООО</text:a>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7">
          <table:table-cell office:value-type="float" office:value="43" table:style-name="ce4">
            <text:p>43</text:p>
          </table:table-cell>
          <table:table-cell office:value-type="string" table:style-name="ce4">
            <text:p>Рогачева Татьяна Александровна</text:p>
          </table:table-cell>
          <table:table-cell office:value-type="string" table:style-name="ce4">
            <text:p>Педагог дополнительного образования</text:p>
          </table:table-cell>
          <table:table-cell table:style-name="ce4"/>
          <table:table-cell office:value-type="string" table:style-name="ce4">
            <text:p>ФГОУ ВПО</text:p>
            <text:p>«Уральская академия государственной службы»</text:p>
            <text:p>Квалификация: экономист</text:p>
            <text:p>«Финансы и кредит»</text:p>
            <text:p>2008</text:p>
            <text:p/>
          </table:table-cell>
          <table:table-cell office:value-type="string" table:style-name="ce4">
            <text:p>МБУ ДПО «Центр развития образования города Челябинска»</text:p>
            <text:p>«Духовно – нравственное воспитание учащихся в условиях реализации ФГОС общего образования»</text:p>
            <text:p>16 часов</text:p>
            <text:p>14.09.2022-27.09.2022 МАУ ДПО "Центр развития образования города Челябинска" Наставничество как инструмент создания индивидуальной траектории обучающегося. Проектирование программ наставничества. 24 часа. 24.04.2024 - 25.04.2024</text:p>
            <text:p/>
          </table:table-cell>
          <table:table-cell office:value-type="string" table:style-name="ce4">
            <text:p>Профессиональная переподготовка</text:p>
            <text:p>ГБУ ДПО ЧИППКРО</text:p>
            <text:p>Ведение профессиональной деятельности в сфере дополнительного образования</text:p>
            <text:p/>
          </table:table-cell>
          <table:table-cell office:value-type="string" table:style-name="ce4">
            <text:p>1 лет, 0 мес., 27 дн.</text:p>
          </table:table-cell>
          <table:table-cell table:style-name="ce5"/>
          <table:table-cell office:value-type="string" table:style-name="ce4">
            <text:p><text:a xlink:href="https://cloud.mail.ru/public/FoYZ/QwqaFN3dJ">ООП ООО</text:a>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10">
          <table:table-cell office:value-type="float" office:value="44" table:style-name="ce4">
            <text:p>44</text:p>
          </table:table-cell>
          <table:table-cell office:value-type="string" table:style-name="ce4">
            <text:p>Серова Алена Федоровна</text:p>
          </table:table-cell>
          <table:table-cell office:value-type="string" table:style-name="ce4">
            <text:p>Педагог дополнительного образования</text:p>
          </table:table-cell>
          <table:table-cell office:value-type="string" table:style-name="ce4">
            <text:p>Биология; ИЗО; Разговоры; Россия - мои горизонты</text:p>
          </table:table-cell>
          <table:table-cell office:value-type="string" table:style-name="ce4">
            <text:p>ФГБОУ ВО «Уральский государственный университет физической культуры» г.Челябинск</text:p>
            <text:p>Квалификация: Бакалавр</text:p>
            <text:p>Направление подготовки: «Физическая культура»</text:p>
            <text:p>2020</text:p>
            <text:p/>
          </table:table-cell>
          <table:table-cell office:value-type="string" table:style-name="ce4">
            <text:p>ГБУ ДПО "Челябинский институт переподготовки" <text:s text:c="33"/>Профессиональная деятельность педагога по учебному предмету "Изобразительное искусство" в условиях реализации федеральных государственных образовательных стандартов общего образования. <text:s text:c="7"/>14.02.2022 - 05.03.2022 <text:s text:c="106"/>МБУ ДПО "Центр развития образования" Программно-методическое сопровождение внеурочной деятельности образовательной деятельностиобразовательной организации.Проектирование курсов внеурочной деятельности в соответствии обновленных ФГОС.42 часа. 26.10.2023 - 07.12.2023</text:p>
          </table:table-cell>
          <table:table-cell table:style-name="ce4"/>
          <table:table-cell office:value-type="string" table:style-name="ce4">
            <text:p>03 лет, 08 мес., 05 дн.</text:p>
          </table:table-cell>
          <table:table-cell table:style-name="ce5"/>
          <table:table-cell office:value-type="string" table:style-name="ce4">
            <text:p><text:a xlink:href="https://cloud.mail.ru/public/FoYZ/QwqaFN3dJ">ООП ООО</text:a></text:p>
          </table:table-cell>
          <table:table-cell table:style-name="ce4"/>
          <table:table-cell table:style-name="ce5"/>
          <table:table-cell table:number-columns-repeated="16372" table:style-name="ce1"/>
        </table:table-row>
        <table:table-row table:style-name="ro11">
          <table:table-cell office:value-type="float" office:value="45" table:style-name="ce4">
            <text:p>45</text:p>
          </table:table-cell>
          <table:table-cell office:value-type="string" table:style-name="ce4">
            <text:p>Сидорова Юлия Владимировна</text:p>
          </table:table-cell>
          <table:table-cell office:value-type="string" table:style-name="ce4">
            <text:p>Педагог дополнительного образования</text:p>
          </table:table-cell>
          <table:table-cell office:value-type="string" table:style-name="ce4">
            <text:p>ГЧ</text:p>
          </table:table-cell>
          <table:table-cell office:value-type="string" table:style-name="ce4">
            <text:p>ФГОУ ВПО "Челябинская государственная академия культуры и искусств" <text:s text:c="20"/>Квалификация: культуролог <text:s text:c="110"/>2008<text:s text:c="15"/></text:p>
          </table:table-cell>
          <table:table-cell office:value-type="string" table:style-name="ce4">
            <text:p>МБУ ДПО ЦРО "Профессиональная деятельность педагогических работников при реализации обновленных федеральных государственных образовательных стандартов основного общего и среднего общего образования", 108 часов, 26.04.2023-1.06.2023</text:p>
          </table:table-cell>
          <table:table-cell office:value-type="string" table:style-name="ce4">
            <text:p>ГБУ ДПО "Челябинский институт переподготовки и повышения квалификации работников образования" <text:s text:c="84"/>Педагогика и методика дополнительного образования <text:s text:c="9"/>2022 <text:s text:c="67"/>ООО "Московский институт профессиональной переподготовки и повышения квалификации педагогов" <text:s text:c="49"/>География: теория и методика преподавания в образовательной организации <text:s text:c="56"/>Квалификация: учитель географии <text:s text:c="56"/>2024<text:s text:c="49"/></text:p>
          </table:table-cell>
          <table:table-cell office:value-type="string" table:style-name="ce4">
            <text:p>02 лет, 02 мес., 01 дн.</text:p>
          </table:table-cell>
          <table:table-cell office:value-type="string" table:style-name="ce4">
            <text:p><text:a xlink:href="https://cloud.mail.ru/public/vhoL/x8ydaTy6B">ООП НОО</text:a></text:p>
          </table:table-cell>
          <table:table-cell office:value-type="string" table:style-name="ce4">
            <text:p><text:a xlink:href="https://cloud.mail.ru/public/FoYZ/QwqaFN3dJ">ООП ООО</text:a></text:p>
          </table:table-cell>
          <table:table-cell table:style-name="ce4"/>
          <table:table-cell table:style-name="ce5"/>
          <table:table-cell table:number-columns-repeated="16372" table:style-name="ce1"/>
        </table:table-row>
        <table:table-row table:style-name="ro15">
          <table:table-cell office:value-type="float" office:value="46" table:style-name="ce4">
            <text:p>46</text:p>
          </table:table-cell>
          <table:table-cell office:value-type="string" table:style-name="ce4">
            <text:p>Смирнова Вера Анатольевна</text:p>
          </table:table-cell>
          <table:table-cell office:value-type="string" table:style-name="ce4">
            <text:p>Учитель</text:p>
          </table:table-cell>
          <table:table-cell office:value-type="string" table:style-name="ce4">
            <text:p>(в отпуске по уходу за ребенком)</text:p>
          </table:table-cell>
          <table:table-cell office:value-type="string" table:style-name="ce4">
            <text:p>ГОУ ВПО «Челябинский государственный педагогический университет»</text:p>
            <text:p>Квалификация: Учитель математики и информатики.</text:p>
            <text:p>Специальность: «Математика с дополнительной специальностью информатика»</text:p>
            <text:p>2011</text:p>
            <text:p/>
          </table:table-cell>
          <table:table-cell office:value-type="string" table:style-name="ce4">
            <text:p>ГБУ ДПО ЧИППКРО</text:p>
            <text:p>«Методика обучение математике с использованием современной и безопасной цифровой образовательной среды»</text:p>
            <text:p>72 часа</text:p>
            <text:p>Очно-заочно</text:p>
            <text:p>17.01.2022-05.02.2022</text:p>
            <text:p/>
            <text:p>ГБУ ДПО «Центр развития образования города Челябинска»</text:p>
            <text:p>«Духовно-нравственное воспитание учащихся в условиях ФГОС общего образования»</text:p>
            <text:p>16 часов</text:p>
            <text:p>14.09.2022-27.09.2022 Центр развития образования города Челябинска Формирование функциональной грамотности обучающихся в условиях реализации обновленного ФГОС: современные вызовы и эффективные практики 24.10.2023 - 28.11.2023</text:p>
            <text:p/>
          </table:table-cell>
          <table:table-cell table:style-name="ce4"/>
          <table:table-cell office:value-type="string" table:style-name="ce4">
            <text:p>23 лет, 02 мес., 01 дн.</text:p>
          </table:table-cell>
          <table:table-cell table:style-name="ce5"/>
          <table:table-cell office:value-type="string" table:style-name="ce4">
            <text:p><text:a xlink:href="https://cloud.mail.ru/public/FoYZ/QwqaFN3dJ">ООП ООО</text:a></text:p>
          </table:table-cell>
          <table:table-cell office:value-type="string" table:style-name="ce4">
            <text:p><text:a xlink:href="https://cloud.mail.ru/public/r5Vh/24H3mnfdc">ООП СОО</text:a></text:p>
          </table:table-cell>
          <table:table-cell table:style-name="ce5"/>
          <table:table-cell table:number-columns-repeated="16372" table:style-name="ce1"/>
        </table:table-row>
        <table:table-row table:style-name="ro6">
          <table:table-cell office:value-type="float" office:value="47" table:style-name="ce4">
            <text:p>47</text:p>
          </table:table-cell>
          <table:table-cell office:value-type="string" table:style-name="ce4">
            <text:p>Степина Татьяна Федоровна</text:p>
          </table:table-cell>
          <table:table-cell office:value-type="string" table:style-name="ce4">
            <text:p>Учитель</text:p>
          </table:table-cell>
          <table:table-cell office:value-type="string" table:style-name="ce4">
            <text:p>Труд (технология)</text:p>
          </table:table-cell>
          <table:table-cell office:value-type="string" table:style-name="ce4">
            <text:p>Государственное образовательное учреждение высшего профессионального образования «Российский государственный профессионально – педагогический университет»</text:p>
            <text:p>Квалификация: педагог профессионального обучения.</text:p>
            <text:p/>
            <text:p>Специальность: «Профессиональное обучение (дизайн)»</text:p>
            <text:p>2006</text:p>
            <text:p/>
          </table:table-cell>
          <table:table-cell office:value-type="string" table:style-name="ce4">
            <text:p>Центр развития образования города Челябинска <text:s text:c="69"/>Формирование функциональной грамотности обучающихся в условиях реализации обновленного ФГОС: современные вызовы и эффективные практики <text:s text:c="94"/>24.10.2023 - 28.11.2023</text:p>
          </table:table-cell>
          <table:table-cell table:style-name="ce4"/>
          <table:table-cell office:value-type="string" table:style-name="ce4">
            <text:p>37 лет, 03 мес., 13 дн.</text:p>
          </table:table-cell>
          <table:table-cell table:style-name="ce5"/>
          <table:table-cell office:value-type="string" table:style-name="ce4">
            <text:p><text:a xlink:href="https://cloud.mail.ru/public/FoYZ/QwqaFN3dJ">ООП ООО</text:a></text:p>
          </table:table-cell>
          <table:table-cell office:value-type="string" table:style-name="ce4">
            <text:p><text:a xlink:href="https://cloud.mail.ru/public/r5Vh/24H3mnfdc">ООП СОО</text:a></text:p>
          </table:table-cell>
          <table:table-cell table:style-name="ce5"/>
          <table:table-cell table:number-columns-repeated="16372" table:style-name="ce1"/>
        </table:table-row>
        <table:table-row table:style-name="ro9">
          <table:table-cell office:value-type="float" office:value="48" table:style-name="ce4">
            <text:p>48</text:p>
          </table:table-cell>
          <table:table-cell office:value-type="string" table:style-name="ce4">
            <text:p>Терентьева Татьяна Павловна</text:p>
          </table:table-cell>
          <table:table-cell office:value-type="string" table:style-name="ce4">
            <text:p>Заместитель директора по учебно-воспитательной работе</text:p>
          </table:table-cell>
          <table:table-cell office:value-type="string" table:style-name="ce4">
            <text:p>Русский язык</text:p>
          </table:table-cell>
          <table:table-cell office:value-type="string" table:style-name="ce4">
            <text:p>Челябинский государственный педагогический институт</text:p>
            <text:p>Квалификация и звание учителя русского языка и литературы средней школы.</text:p>
            <text:p>Специальность: «Русский язык и литература»</text:p>
            <text:p>1976</text:p>
            <text:p/>
          </table:table-cell>
          <table:table-cell office:value-type="string" table:style-name="ce4">
            <text:p>МБУ ДПО</text:p>
            <text:p>Центр развития образования города Челябинска»</text:p>
            <text:p>«Актуальные вопросы преподавания учебного курса «Основы религиозных культур и светской этики» в образовательной организации»</text:p>
            <text:p>18 часов</text:p>
            <text:p>19.10.2022-02.11.2022 МБУДПО "Центр развития образования города Челябинска"</text:p>
            <text:p>Профессиональная деятельность педагогических работников при реализации обновленных ФГОС основного общего и среднего общего образования 26.04.2023 - 01.06.2023</text:p>
          </table:table-cell>
          <table:table-cell office:value-type="string" table:style-name="ce4">
            <text:p>МБУ ДПО</text:p>
            <text:p>Центр развития образования города Челябинска»</text:p>
            <text:p>Квалификация: менеджер образования</text:p>
            <text:p>Программа: «Менеджмент в образовании»</text:p>
            <text:p>2022</text:p>
            <text:p/>
          </table:table-cell>
          <table:table-cell office:value-type="string" table:style-name="ce4">
            <text:p>48 лет, 02 мес., 16 дн.</text:p>
          </table:table-cell>
          <table:table-cell table:style-name="ce5"/>
          <table:table-cell table:number-columns-repeated="2" table:style-name="ce4"/>
          <table:table-cell table:style-name="ce5"/>
          <table:table-cell table:number-columns-repeated="16372" table:style-name="ce1"/>
        </table:table-row>
        <table:table-row table:style-name="ro9">
          <table:table-cell office:value-type="float" office:value="49" table:style-name="ce4">
            <text:p>49</text:p>
          </table:table-cell>
          <table:table-cell office:value-type="string" table:style-name="ce4">
            <text:p>Трегуб Ирина Владимировна</text:p>
          </table:table-cell>
          <table:table-cell office:value-type="string" table:style-name="ce4">
            <text:p>Учитель</text:p>
          </table:table-cell>
          <table:table-cell office:value-type="string" table:style-name="ce4">
            <text:p>Литература; Разговоры; Россия - мои горизонты; Русский язык; Русский язык и культура речи; Текст. Теория и практика</text:p>
          </table:table-cell>
          <table:table-cell office:value-type="string" table:style-name="ce4">
            <text:p>Ферганский государственный педагогический институт им. Улугбека</text:p>
            <text:p>Квалификация: учитель русского языка и литературы.</text:p>
            <text:p>Специальность: «Русский язык и литература»</text:p>
            <text:p>1984</text:p>
            <text:p/>
          </table:table-cell>
          <table:table-cell office:value-type="string" table:style-name="ce4">
            <text:p>ГБУ ДПО ЧИППКРО</text:p>
            <text:p>«Совершенствование профессиональных компетенций учителя русского языка и литературы в области методики развития речи»</text:p>
            <text:p>36 часов 31.10.2022-12.11.2022</text:p>
            <text:p>МАУ ДПО "Центр развития образования города Челябинска" Формирование функциональной грамотности обучающихся в условиях реализации обновленного ФГОС: современные вызовы и эффективные практики. 36 часов 02.10.2024 - 06.11.2024</text:p>
            <text:p/>
          </table:table-cell>
          <table:table-cell table:style-name="ce4"/>
          <table:table-cell office:value-type="string" table:style-name="ce4">
            <text:p>48 лет, 02 мес., 23 дн.</text:p>
          </table:table-cell>
          <table:table-cell table:style-name="ce5"/>
          <table:table-cell office:value-type="string" table:style-name="ce4">
            <text:p><text:a xlink:href="https://cloud.mail.ru/public/FoYZ/QwqaFN3dJ">ООП ООО</text:a></text:p>
          </table:table-cell>
          <table:table-cell office:value-type="string" table:style-name="ce4">
            <text:p><text:a xlink:href="https://cloud.mail.ru/public/r5Vh/24H3mnfdc">ООП СОО</text:a></text:p>
          </table:table-cell>
          <table:table-cell table:style-name="ce5"/>
          <table:table-cell table:number-columns-repeated="16372" table:style-name="ce1"/>
        </table:table-row>
        <table:table-row table:style-name="ro17">
          <table:table-cell office:value-type="float" office:value="50" table:style-name="ce4">
            <text:p>50</text:p>
          </table:table-cell>
          <table:table-cell office:value-type="string" table:style-name="ce4">
            <text:p>Ужегова Елена Владимировна</text:p>
          </table:table-cell>
          <table:table-cell office:value-type="string" table:style-name="ce4">
            <text:p>Учитель</text:p>
          </table:table-cell>
          <table:table-cell office:value-type="string" table:style-name="ce4">
            <text:p>ИЗО; Литературное чтение; Литературное чтение на РРЯ; Математика; Окружающий мир; ОРКСЭ; Разговоры; Русский язык; ФГ</text:p>
          </table:table-cell>
          <table:table-cell office:value-type="string" table:style-name="ce4">
            <text:p>Челябинское педагогическое училище №1</text:p>
            <text:p>Квалификация: учитель начальных классов.</text:p>
            <text:p>Специальность: Учитель начальных классов.</text:p>
            <text:p>1984</text:p>
            <text:p>Челябинский ордена «Знак Почета» государственный педагогический институт</text:p>
            <text:p>Квалификация и звание учителя русского языка и литературы средней школы</text:p>
            <text:p>Специальность: «Русский язык и литература»</text:p>
            <text:p>1990</text:p>
            <text:p/>
          </table:table-cell>
          <table:table-cell office:value-type="string" table:style-name="ce4">
            <text:p>ГБУ ДПО ЧИППКРО</text:p>
            <text:p>«Содержание и методика преподавания экологии в системе общего образования региональный контекст»</text:p>
            <text:p>72 часа</text:p>
            <text:p>21.03.2022-01.04.2022</text:p>
            <text:p>МБУ ДПО</text:p>
            <text:p>Центр развития образования города Челябинска»</text:p>
            <text:p>«Актуальные вопросы преподавания учебного курса «Основы религиозных культур и светской этики» в образовательной организации»</text:p>
            <text:p>18 часов</text:p>
            <text:p>28.09.2022-12.10.2022 ГБУ ДПО ЧИППКРО Особенности преподавания учебных предметов в соответствии с обновленными ФГОС. 06.02.2023 - 22.02.2023</text:p>
            <text:p/>
          </table:table-cell>
          <table:table-cell table:style-name="ce4"/>
          <table:table-cell office:value-type="string" table:style-name="ce4">
            <text:p>40 лет, 02 мес., 16 дн.</text:p>
          </table:table-cell>
          <table:table-cell office:value-type="string" table:style-name="ce4">
            <text:p><text:a xlink:href="https://cloud.mail.ru/public/vhoL/x8ydaTy6B">ООП НОО</text:a></text:p>
          </table:table-cell>
          <table:table-cell table:number-columns-repeated="2" table:style-name="ce4"/>
          <table:table-cell table:style-name="ce5"/>
          <table:table-cell table:number-columns-repeated="16372" table:style-name="ce1"/>
        </table:table-row>
        <table:table-row table:style-name="ro5">
          <table:table-cell office:value-type="float" office:value="51" table:style-name="ce4">
            <text:p>51</text:p>
          </table:table-cell>
          <table:table-cell office:value-type="string" table:style-name="ce4">
            <text:p>Хлызов Владислав Евгеньевич</text:p>
          </table:table-cell>
          <table:table-cell office:value-type="string" table:style-name="ce4">
            <text:p>Учитель</text:p>
          </table:table-cell>
          <table:table-cell office:value-type="string" table:style-name="ce4">
            <text:p>История</text:p>
          </table:table-cell>
          <table:table-cell office:value-type="string" table:style-name="ce4">
            <text:p>ЧГБОУ ВО</text:p>
            <text:p>«Челябинский государственный университет» г. Челябинск</text:p>
            <text:p>Квалификация: Бакалавр</text:p>
            <text:p>Направление подготовки: История. 2022</text:p>
            <text:p/>
          </table:table-cell>
          <table:table-cell office:value-type="string" table:style-name="ce4">
            <text:p>ЧГБОУ ВО</text:p>
            <text:p>«Челябинский государственный университет»</text:p>
            <text:p>г. Челябинск</text:p>
            <text:p>2022</text:p>
            <text:p/>
          </table:table-cell>
          <table:table-cell table:style-name="ce4"/>
          <table:table-cell office:value-type="string" table:style-name="ce4">
            <text:p>2 лет, 2 мес., 17 дн.</text:p>
          </table:table-cell>
          <table:table-cell table:style-name="ce5"/>
          <table:table-cell office:value-type="string" table:style-name="ce4">
            <text:p><text:a xlink:href="https://cloud.mail.ru/public/FoYZ/QwqaFN3dJ">ООП ООО</text:a></text:p>
          </table:table-cell>
          <table:table-cell table:style-name="ce4"/>
          <table:table-cell table:style-name="ce5"/>
          <table:table-cell table:number-columns-repeated="16372" table:style-name="ce1"/>
        </table:table-row>
        <table:table-row table:style-name="ro11">
          <table:table-cell office:value-type="float" office:value="52" table:style-name="ce4">
            <text:p>52</text:p>
          </table:table-cell>
          <table:table-cell office:value-type="string" table:style-name="ce4">
            <text:p>Шкуднова Елена Геннадьевна</text:p>
          </table:table-cell>
          <table:table-cell office:value-type="string" table:style-name="ce4">
            <text:p>Педагог - библиотекарь</text:p>
          </table:table-cell>
          <table:table-cell office:value-type="string" table:style-name="ce4">
            <text:p>ИЗО; Литературное чтение; Математика; Обществознание; Окружающий мир; Разговоры; Русский язык; ФГ</text:p>
          </table:table-cell>
          <table:table-cell office:value-type="string" table:style-name="ce4">
            <text:p>Челябинский государственный институт искусства и культур</text:p>
            <text:p>Квалификация: Библиотекарь-библиограф»</text:p>
            <text:p>Специальность: «Библиотековедение и библиография»</text:p>
            <text:p>1996</text:p>
            <text:p/>
          </table:table-cell>
          <table:table-cell office:value-type="string" table:style-name="ce4">
            <text:p>ГБУ ДПО ЧИППКРО</text:p>
            <text:p>«Современные информационные технологии в профессиональной деятельности школьного библиотекаря»</text:p>
            <text:p>72 часа</text:p>
            <text:p>Очно-заочно</text:p>
            <text:p>04.04.2022-23.04.2022</text:p>
            <text:p/>
            <text:p>МБУ ДПО</text:p>
            <text:p>Центр развития образования города Челябинска»</text:p>
            <text:p>«Актуальные вопросы преподавания учебного курса «Основы религиозных культур и светской этики» в образовательной организации»18 часов 28.09.2022-12.10.2022</text:p>
            <text:p>ГБУ ДПО "ЧИППКРО" Функциональная грамотность младшего школьника. 72 часа. 13.11.2023- 01.12.2023</text:p>
            <text:p/>
          </table:table-cell>
          <table:table-cell office:value-type="string" table:style-name="ce4">
            <text:p>ФГБОУ ВПО "Челябинский государственный педагогический университет" Профессиональная переподготовка</text:p>
            <text:p>«Педагогика и методика начального образования»</text:p>
            <text:p>Программа: «Педагогика и методика начального образования»</text:p>
            <text:p>2015</text:p>
            <text:p/>
          </table:table-cell>
          <table:table-cell office:value-type="string" table:style-name="ce4">
            <text:p>07 лет, 02 мес., 01 дн.</text:p>
          </table:table-cell>
          <table:table-cell office:value-type="string" table:style-name="ce4">
            <text:p><text:a xlink:href="https://cloud.mail.ru/public/vhoL/x8ydaTy6B">ООП НОО</text:a></text:p>
          </table:table-cell>
          <table:table-cell office:value-type="string" table:style-name="ce4">
            <text:p><text:a xlink:href="https://cloud.mail.ru/public/FoYZ/QwqaFN3dJ">ООП ООО</text:a></text:p>
          </table:table-cell>
          <table:table-cell table:style-name="ce4"/>
          <table:table-cell table:style-name="ce5"/>
          <table:table-cell table:number-columns-repeated="16372" table:style-name="ce1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4">
            <text:p>Юсупова Юлия Айратовна</text:p>
          </table:table-cell>
          <table:table-cell office:value-type="string" table:style-name="ce4">
            <text:p>Учитель</text:p>
          </table:table-cell>
          <table:table-cell office:value-type="string" table:style-name="ce4">
            <text:p>История, Обществознание</text:p>
          </table:table-cell>
          <table:table-cell office:value-type="string" table:style-name="ce4">
            <text:p>ФГБОУ ВО</text:p>
            <text:p>«Южно – Уральский гуманитарно – педагогический университет».</text:p>
            <text:p>Бакалавр. Направленность образовательной программы: История. Обществознание</text:p>
            <text:p>2019</text:p>
            <text:p/>
          </table:table-cell>
          <table:table-cell table:number-columns-repeated="2" table:style-name="ce4"/>
          <table:table-cell office:value-type="string" table:style-name="ce4">
            <text:p>05 лет, 01 мес., 28 дн.</text:p>
          </table:table-cell>
          <table:table-cell table:style-name="ce5"/>
          <table:table-cell office:value-type="string" table:style-name="ce4">
            <text:p><text:a xlink:href="https://cloud.mail.ru/public/FoYZ/QwqaFN3dJ">ООП ООО</text:a></text:p>
          </table:table-cell>
          <table:table-cell table:style-name="ce4"/>
          <table:table-cell table:style-name="ce5"/>
          <table:table-cell table:number-columns-repeated="16372" table:style-name="ce1"/>
        </table:table-row>
        <table:table-row table:style-name="ro10">
          <table:table-cell office:value-type="float" office:value="54" table:style-name="ce4">
            <text:p>54</text:p>
          </table:table-cell>
          <table:table-cell office:value-type="string" table:style-name="ce4">
            <text:p>Якушева Анастасия Олеговна</text:p>
          </table:table-cell>
          <table:table-cell office:value-type="string" table:style-name="ce4">
            <text:p>Учитель</text:p>
          </table:table-cell>
          <table:table-cell office:value-type="string" table:style-name="ce4">
            <text:p>Алгебра; ВиС; Геометрия; Математика</text:p>
          </table:table-cell>
          <table:table-cell office:value-type="string" table:style-name="ce4">
            <text:p>Федеральное государственное бюджетное образовательное учреждение высшего образования "Южно-Уральский государственный гуманитарно-педагогический университет" г. Челябинск</text:p>
            <text:p>Направленность (профиль) образовательной программы: Технология. Дополнительное образование (Художественно-эстетическое)</text:p>
            <text:p>бакалавр 44.03.05 Педагогическое образование (с двумя профилями подготовки)</text:p>
            <text:p>2023</text:p>
          </table:table-cell>
          <table:table-cell office:value-type="string" table:style-name="ce4">
            <text:p>ГБУ ДПО ЦРО г.Челябинска <text:s text:c="128"/>Формирование функциональной грамотности обучающихся в условиях реализации обновленного ФГОС: современные вызовы и эффективные практики <text:s text:c="89"/>26.10.2023 - 07.12.2023</text:p>
          </table:table-cell>
          <table:table-cell office:value-type="string" table:style-name="ce4">
            <text:p>Институт дополнительных творческих педагогических профессий ФГБОУ ВО "Южно-Уральский государственный гуманитарно-педагогический университет"</text:p>
            <text:p>Компьютерная графика и дизайн</text:p>
            <text:p>Квалификация: Педагог дополнительного образования (компьютерная графика и дизайн)</text:p>
            <text:p>2023</text:p>
          </table:table-cell>
          <table:table-cell office:value-type="string" table:style-name="ce4">
            <text:p>1 лет, 2 мес., 18 дн.</text:p>
          </table:table-cell>
          <table:table-cell table:style-name="ce5"/>
          <table:table-cell office:value-type="string" table:style-name="ce4">
            <text:p><text:a xlink:href="https://cloud.mail.ru/public/FoYZ/QwqaFN3dJ">ООП ООО</text:a></text:p>
          </table:table-cell>
          <table:table-cell table:style-name="ce4"/>
          <table:table-cell table:style-name="ce5"/>
          <table:table-cell table:number-columns-repeated="16372" table:style-name="ce1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1048514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POI</meta:initial-creator>
    <dc:creator>RePack by Diakov</dc:creator>
    <meta:creation-date>2024-10-30T06:04:28Z</meta:creation-date>
    <dc:date>2026-03-01T14:16:14Z</dc:date>
    <meta:editing-cycles>1</meta:editing-cycles>
    <meta:editing-duration>PT232S</meta:editing-duration>
    <meta:user-defined meta:name="AppVersion">14.0300</meta:user-defined>
    <meta:user-defined meta:name="Generator">NPOI</meta:user-defined>
    <meta:user-defined meta:name="Generator Version">2.7.1</meta:user-defined>
  </office:meta>
</office:document-meta>
</file>